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Veronic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30222</text:p>
            <text:p text:style-name="common-al">Datum indiening: 15 november 2016</text:p>
            <text:p text:style-name="common-al">Omschrijving: oprichten van aardgas afleverstation</text:p>
            <text:p text:style-name="common-al">Adres: Veronica 2 Bemmel</text:p>
            <text:p text:style-name="common-al">Besluit: Melding volledig</text:p>
            <text:p text:style-name="common-al">Datum verzending: 18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77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: Veronica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73</meta:user-defined>
    <meta:user-defined meta:name="OVERHEIDop.GmbID/DC.identifier">gmb-2016-16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RK</meta:user-defined>
    <meta:user-defined meta:name="OVERHEIDop.woonplaats">Bemmel</meta:user-defined>
    <meta:user-defined meta:name="OVERHEIDop.straatnaam">Veronic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215 436681</meta:user-defined>
    <meta:user-defined meta:name="OVERHEIDop.versieInformatie"/>
  </office:meta>
</office:document-meta>
</file>