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Campagnelaan 2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verbouwen van een woonhuis (dossiernr.: Z/16/003383)</text:p>
            <text:p text:style-name="common-al">Locatie:	Campagnelaan 2, 5364 NH Escharen </text:p>
            <text:p text:style-name="common-al">Datum ontvangen: 23 nov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6577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Campagnelaan 2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72</meta:user-defined>
    <meta:user-defined meta:name="OVERHEIDop.GmbID/DC.identifier">gmb-2016-165772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NH 2</meta:user-defined>
    <meta:user-defined meta:name="OVERHEIDop.woonplaats">Escharen</meta:user-defined>
    <meta:user-defined meta:name="OVERHEIDop.straatnaam">Campagnelaan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79271 414894</meta:user-defined>
    <meta:user-defined meta:name="OVERHEIDop.versieInformatie"/>
  </office:meta>
</office:document-meta>
</file>