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aal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124</text:p>
            <text:p text:style-name="common-al">Omschrijving: beoordelen evaluatierapport wet bodembescherming</text:p>
            <text:p text:style-name="common-al">Adres: Baalsestraat locatie F Haalderen (GE170500194)</text:p>
            <text:p text:style-name="common-al">Besluit: Verlenen</text:p>
            <text:p text:style-name="common-al">Datum besluit: 14 nov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6576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Baals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768</meta:user-defined>
    <meta:user-defined meta:name="OVERHEIDop.GmbID/DC.identifier">gmb-2016-165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5AA</meta:user-defined>
    <meta:user-defined meta:name="OVERHEIDop.woonplaats">Haalderen</meta:user-defined>
    <meta:user-defined meta:name="OVERHEIDop.straatnaam">Baals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583 434363</meta:user-defined>
    <meta:user-defined meta:name="OVERHEIDop.versieInformatie"/>
  </office:meta>
</office:document-meta>
</file>