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aadhui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310</text:p>
            <text:p text:style-name="common-al">Omschrijving: gelijkwaardigheidsbesluit,  toepassen van een kleinere vetafscheider</text:p>
            <text:p text:style-name="common-al">Adres: Raadhuisplein 1 Huissen</text:p>
            <text:p text:style-name="common-al">Activiteiten: Wet Milieu vergunning (regulier, wijzigen) </text:p>
            <text:p text:style-name="common-al">Besluit: Verlenen</text:p>
            <text:p text:style-name="common-al">Datum besluit: 21 nov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576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Raadhuis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66</meta:user-defined>
    <meta:user-defined meta:name="OVERHEIDop.GmbID/DC.identifier">gmb-2016-165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W 1</meta:user-defined>
    <meta:user-defined meta:name="OVERHEIDop.woonplaats">Huissen</meta:user-defined>
    <meta:user-defined meta:name="OVERHEIDop.straatnaam">Raadhuisplei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162 438864</meta:user-defined>
    <meta:user-defined meta:name="OVERHEIDop.versieInformatie"/>
  </office:meta>
</office:document-meta>
</file>