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59, Nieuwe aanvraag omgevingsvergunning, kapp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659, kappen 1 conifeer, Zaak167845, ontvangen op 23-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5764</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4</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4</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659, Nieuwe aanvraag omgevingsvergunning, kapp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764</meta:user-defined>
    <meta:user-defined meta:name="OVERHEIDop.GmbID/DC.identifier">gmb-2016-1657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HX 659</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13 443549</meta:user-defined>
    <meta:user-defined meta:name="OVERHEIDop.versieInformatie"/>
  </office:meta>
</office:document-meta>
</file>