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9-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1-19-2">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office:automatic-styles>
  <office:body>
    <office:text>
      <text:p text:style-name="new_page_staatscourant"/>
      <text:p text:style-name="single-kop-titel">Vaststellen van de actualisatie van de gebiedsagenda's (2016, nr. 228/45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28/453</text:p>
            <text:p text:style-name="common-al">Publicatiedatum 22 juli 2016</text:p>
            <text:p text:style-name="common-al">Agendapunt 11</text:p>
            <text:p text:style-name="common-al">Datum besluit B&amp;W 10 mei 2016</text:p>
            <text:p text:style-name="common-al"> Onderwerp </text:p>
            <text:p text:style-name="common-al"> Vaststellen van de actualisatie van de gebiedsagenda's</text:p>
            <text:p text:style-name="common-al">Gezien de voordracht van burgemeester en wethouders van 10 mei 2016 (Gemeenteblad afd. 1, nr. 453);</text:p>
            <text:p text:style-name="common-al">Gelet op artikelen 169 en 83 van de Gemeentewet,</text:p>
            <text:p text:style-name="common-al">Besluit:</text:p>
            <text:p text:style-name="common-al">1.Kennis te nemen van de brieven van de bestuurscommissies over de actualisatie van gebiedsagenda’s, waarin:</text:p>
            <text:p text:style-name="common-al">a) de bestuurscommissies van Centrum, Noord en Nieuw-West een wijziging van hun gebiedsagenda’s voorstellen</text:p>
            <text:p text:style-name="common-al">b) de bestuurscommissies Zuid, West, Zuidoost en Oost aangeven dat er op dit moment geen aanleiding tot actualisatie is.</text:p>
            <text:p text:style-name="common-al">NB: Bestuurscommissies West en Oost hebben dit onderwerp opgenomen in hun</text:p>
            <text:p text:style-name="common-al">voorjaarsnotabrief (zie bijgaand daarom ook VJN brief West op pagina 1 en bij Oost op pagina 6).</text:p>
            <text:p text:style-name="common-al">2.In te stemmen met de voorgestelde actualisatie van de gebiedsagenda’s van Centrum.</text:p>
            <text:p text:style-name="common-al">Dit betreft de toevoeging van de doelstelling over schonere lucht en een technische aanpassing van de doelstellingen in de agenda’s.</text:p>
            <text:p text:style-name="common-al">3.In te stemmen met de voorgestelde actualisatie van Noord, gebied Noord West.</text:p>
            <text:p text:style-name="common-al">Dit betreft het toevoegen van een prioriteit over kinderen en jongeren.</text:p>
            <text:list text:style-name="id1-3-2-2-1-19">
              <text:list-item text:style-override="id1-3-2-2-1-19-1">
                <text:number>4a.</text:number>
                <text:p text:style-name="al">In te stemmen met de voorgestelde actualisatie van Nieuw-West tot het toevoegen van het thema vluchtelingen/asielzoekers in de betreffende gebiedsagenda. De voorgestelde opname van vluchtelingen past binnen de besluitvorming om op Riekerhaven dit jaar een groot aantal vluchtelingen (statushouders) te huisvesten, 250 in totaal.</text:p>
              </text:list-item>
              <text:list-item text:style-override="id1-3-2-2-1-19-2">
                <text:number>4b.</text:number>
                <text:p text:style-name="al">Niet in te stemmen met de voorgestelde actualisatie door de bestuurscommissie</text:p>
              </text:list-item>
            </text:list>
            <text:p text:style-name="common-al">van Nieuw-West tot toevoegen van de volgende twee nieuwe ontwikkelingen aan de gebiedsagenda’s: Koers 2025 en kwetsbare wijken/stedelijke vernieuwing. De bestuurlijke besluitvorming over Koers 2025 (1) is nog niet afgerond, opname is daarom nu nog te vroeg.</text:p>
            <text:p text:style-name="common-al">De voorgestelde toevoeging van Kwetsbare wijken is geen nieuwe ontwikkeling. In de betreffende, in 2015 vastgestelde gebiedsagenda’s staat dit al opgenomen.</text:p>
            <text:p text:style-name="common-al">(1) in Koers 2025 is de ambitie geformuleerd om tot 2025 de bouw van 50.000 woningen binnen de stadsgrenzen mogelijk te maken: door nieuwbouw en voor een deel ook door transformatie van leegstaand en leegkomend vastgoed. Op welke plekken dit kan gebeuren staat in Koers 2025, een integrale en stadsbrede inventarisatie van woningbouwlocaties.</text:p>
            <text:p text:style-name="common-al">Aldus besloten door de gemeenteraad voornoemd</text:p>
            <text:p text:style-name="common-al">in zijn vergadering op 14 juli 2016.</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65762</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2</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62</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actualisatie van de gebiedsagenda's (2016, nr. 228/4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762</meta:user-defined>
    <meta:user-defined meta:name="OVERHEIDop.GmbID/DC.identifier">gmb-2016-165762</meta:user-defined>
    <meta:user-defined meta:name="OVERHEID.TaxonomieBeleidsagenda/OVERHEID.category">Bestuur | Organisatie en beleid</meta:user-defined>
    <meta:user-defined meta:name="OVERHEID.Gemeente/DC.spatial">Amsterdam</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Gemeente/OVERHEID.authority">Amsterdam</meta:user-defined>
    <meta:user-defined meta:name="OVERHEID.Gemeente/DCTERMS.publisher">Amsterdam</meta:user-defined>
    <meta:user-defined meta:name="OVERHEIDgvop.Informatietype/DC.type">Overige overheidsinformatie</meta:user-defined>
    <meta:user-defined meta:name="OVERHEIDop.versieInformatie"/>
  </office:meta>
</office:document-meta>
</file>