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En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273</text:p>
            <text:p text:style-name="common-al">Omschrijving: 2 airco units op het dak van de berging</text:p>
            <text:p text:style-name="common-al">Adres: De Enk 13 Bemmel</text:p>
            <text:p text:style-name="common-al">Activiteiten:  Bouwen </text:p>
            <text:p text:style-name="common-al">Besluit: Verlenen</text:p>
            <text:p text:style-name="common-al">Datum besluit: 15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57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 En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61</meta:user-defined>
    <meta:user-defined meta:name="OVERHEIDop.GmbID/DC.identifier">gmb-2016-16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HC 13</meta:user-defined>
    <meta:user-defined meta:name="OVERHEIDop.woonplaats">Bemmel</meta:user-defined>
    <meta:user-defined meta:name="OVERHEIDop.straatnaam">De En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056 434580</meta:user-defined>
    <meta:user-defined meta:name="OVERHEIDop.versieInformatie"/>
  </office:meta>
</office:document-meta>
</file>