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8 en 39c Wbb</text:span>
          </text:p>
            <text:p text:style-name="common-al">Bij het college van de gemeente Tilburg is op 13 oktober 2016 door Bodem &amp; Ontwikkeling BV uit Someren een saneringsverslag op grond van artikel 39c Wbb ingediend voor de uitgevoerde bodemsanering aan de Lovense Kanaaldijk 100-108 te Tilburg. </text:p>
            <text:p text:style-name="common-al">Inmiddels heeft het college een beslissing genomen. In de beschikking besluit het college:</text:p>
            <text:p text:style-name="common-al"/>
            <text:list text:style-name="id1-3-2-1-1-5">
              <text:list-item text:style-override="id1-3-2-1-1-5-1">
                <text:number>1.</text:number>
                <text:p text:style-name="al">In te stemmen met het saneringsverslag. De sanering van de grond is afgerond.</text:p>
              </text:list-item>
            </text:list>
            <text:p text:style-name="common-al"> </text:p>
            <text:p text:style-name="common-al">Beschikking en bijbehorende stukken liggen vanaf datum gedurende zes weken ter inzage in stadswinkel Centrum, Stadhuisplein 130 (publieksingang aan Paleisringzijde) te Tilburg, op maandag, woensdag, vrijdag van 08.00 uur tot 18.00 uur,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roepschrift moet zijn ondertekend en moet ten minste bevatten:</text:p>
            <text:list text:style-name="id1-3-2-1-1-12">
              <text:list-item text:style-override="id1-3-2-1-1-12-1">
                <text:number>1.</text:number>
                <text:p text:style-name="al">de naam en adres van de indiener;</text:p>
              </text:list-item>
              <text:list-item text:style-override="id1-3-2-1-1-12-2">
                <text:number>2.</text:number>
                <text:p text:style-name="al">de dagtekening;</text:p>
              </text:list-item>
              <text:list-item text:style-override="id1-3-2-1-1-12-3">
                <text:number>3.</text:number>
                <text:p text:style-name="al">vermelding van de datum en het nummer van het besluit waartegen het bezwaarschrift zich richt;</text:p>
              </text:list-item>
              <text:list-item text:style-override="id1-3-2-1-1-12-4">
                <text:number>4.</text:number>
                <text:p text:style-name="al">een opgave van de redenen waarom men zich met het besluit niet kan verenigen.</text:p>
              </text:list-item>
            </text:list>
            <text:p text:style-name="common-al"> </text:p>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common-al">Bij het verzoek dient voorts een afschrift van het bezwaarschrift te worden overgelegd. Voeg zo mogelijk tevens een afschrift van het besluit waarop het geschil betrekking heeft bij.</text:p>
            <text:p text:style-name="common-al">  </text:p>
            <text:p text:style-name="common-al">Tilburg, 24 november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5760</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60</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60</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760</meta:user-defined>
    <meta:user-defined meta:name="OVERHEIDop.GmbID/DC.identifier">gmb-2016-16576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3</meta:user-defined>
    <meta:user-defined meta:name="OVERHEIDop.woonplaats">Tilburg</meta:user-defined>
    <meta:user-defined meta:name="OVERHEIDop.straatnaam">Lovensekanaaldijk</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898 398279</meta:user-defined>
    <meta:user-defined meta:name="OVERHEIDop.versieInformatie"/>
  </office:meta>
</office:document-meta>
</file>