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raaien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15886</text:p>
            <text:p text:style-name="common-al">Datum indiening: Ambtshalve besluit</text:p>
            <text:p text:style-name="common-al">Omschrijving: wijziging omgevingsvergunning voorschrift opslag drijfmest</text:p>
            <text:p text:style-name="common-al">Adres: Kraaienstraat 8 Angeren</text:p>
            <text:p text:style-name="common-al">Activiteiten: Omgevingsvergunning onderdeel milieu </text:p>
            <text:p text:style-name="common-al">Besluit: Verlenen</text:p>
            <text:p text:style-name="common-al">Datum verzending: 22 november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6575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5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5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Kraaien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758</meta:user-defined>
    <meta:user-defined meta:name="OVERHEIDop.GmbID/DC.identifier">gmb-2016-1657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7LW 8</meta:user-defined>
    <meta:user-defined meta:name="OVERHEIDop.woonplaats">Angeren</meta:user-defined>
    <meta:user-defined meta:name="OVERHEIDop.straatnaam">Kraaien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4145 435392</meta:user-defined>
    <meta:user-defined meta:name="OVERHEIDop.versieInformatie"/>
  </office:meta>
</office:document-meta>
</file>