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7 Verleende collectevergunning voor Handbalvereniging ‘Kleine Sluis” en Handbalvereniging ZA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llectevergunning voor Handbalvereniging ‘Kleine Sluis” en Handbalvereniging ZAP voor een collecte in de vorm van het huis aan huis verkopen van hyacinten op vrijdag 9 december 2016 in Anna Paulowna en Breezand van 17:30 uur tot 20:00 uur.</text:p>
            <text:p text:style-name="common-al"/>
            <text:p text:style-name="common-al">
            <text:span text:style-name="nadrukvet">oe maak ik bezwaar? </text:span>
          </text:p>
            <text:p text:style-name="common-al">Als u het niet eens bent met een beschikking in deze publicatie, kunt u daartegen binnen zes weken na de verzenddatum van de beschikking een schriftelijk bezwaarschrift indienen tot 5 januari 201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5751</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51</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51</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7 Verleende collectevergunning voor Handbalvereniging ‘Kleine Sluis” en Handbalvereniging ZA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751</meta:user-defined>
    <meta:user-defined meta:name="OVERHEIDop.GmbID/DC.identifier">gmb-2016-165751</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CW 46</meta:user-defined>
    <meta:user-defined meta:name="OVERHEIDop.woonplaats">Anna Paulowna</meta:user-defined>
    <meta:user-defined meta:name="OVERHEIDop.straatnaam">J.C. Geerligslaa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106 541732</meta:user-defined>
    <meta:user-defined meta:name="OVERHEIDop.versieInformatie"/>
  </office:meta>
</office:document-meta>
</file>