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ijdorplaan 15, 2016-07897, plaatsen van triton frame bij Hogeschool Inholland, 24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74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4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ijdorplaan 15, 2016-07897, plaatsen van triton frame bij Hogeschool Inholland,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48</meta:user-defined>
    <meta:user-defined meta:name="OVERHEIDop.GmbID/DC.identifier">gmb-2016-1657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E 15</meta:user-defined>
    <meta:user-defined meta:name="OVERHEIDop.woonplaats">Haarlem</meta:user-defined>
    <meta:user-defined meta:name="OVERHEIDop.straatnaam">Bijdor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57 489261</meta:user-defined>
    <meta:user-defined meta:name="OVERHEIDop.versieInformatie"/>
  </office:meta>
</office:document-meta>
</file>