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roekerhavenweg 286, 1611 CL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roekerhavenweg 286, 1611 CL Bovenkarspel</text:p>
            <text:p text:style-name="common-al">Voor: het plaatsen van een  dakopbouw </text:p>
            <text:p text:style-name="common-al">Datum verzonden: 23 nov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573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3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roekerhavenweg 286, 1611 CL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38</meta:user-defined>
    <meta:user-defined meta:name="OVERHEIDop.GmbID/DC.identifier">gmb-2016-16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CL 288</meta:user-defined>
    <meta:user-defined meta:name="OVERHEIDop.woonplaats">Bovenkarspel</meta:user-defined>
    <meta:user-defined meta:name="OVERHEIDop.straatnaam">Broekerhavenweg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924 522452</meta:user-defined>
    <meta:user-defined meta:name="OVERHEIDop.versieInformatie"/>
  </office:meta>
</office:document-meta>
</file>