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ekerslootlaan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23445, Boekerslootlaan, het verwijderen van 9 bomen, 17-11-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65737</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37</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737</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oekerslootlaan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737</meta:user-defined>
    <meta:user-defined meta:name="OVERHEIDop.GmbID/DC.identifier">gmb-2016-165737</meta:user-defined>
    <meta:user-defined meta:name="OVERHEID.TaxonomieBeleidsagenda/OVERHEID.category">Huisvesting | Organisatie en beleid</meta:user-defined>
    <meta:user-defined meta:name="OVERHEIDop.referentienummer">2016123445</meta:user-defined>
    <meta:user-defined meta:name="DCTERMS.abstract">het verwijderen van 9 bomen, 17-11-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BV 53</meta:user-defined>
    <meta:user-defined meta:name="OVERHEIDop.woonplaats">Noordwijk</meta:user-defined>
    <meta:user-defined meta:name="OVERHEIDop.straatnaam">Boekerslootlaan</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531 471859</meta:user-defined>
    <meta:user-defined meta:name="OVERHEIDop.versieInformatie"/>
  </office:meta>
</office:document-meta>
</file>