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office:automatic-styles>
  <office:body>
    <office:text>
      <text:p text:style-name="new_page_staatscourant"/>
      <text:p text:style-name="single-kop-titel">Beleid inzameling huishoudelijke afvalstoffen nabij elk perceel gemeente Alkmaar</text:p>
      <text:section text:name="regeling_id1-3-2" text:style-name="regeling">
        <text:section text:name="aanhef_id1-3-2-1" text:style-name="aanhef">
          <text:section text:name="preambule_id1-3-2-1-1" text:style-name="preambule">
            <text:p text:style-name="al">Burgemeester en wethouders van de gemeente Alkmaar</text:p>
            <text:p text:style-name="al"/>
            <text:p text:style-name="al">gelet op de artikelen 8 en 11, eerste lid, van de Afvasltoffenverordening gemeente Alkmaar 2016 en het bepaalde in artikel 4:81 van de Algemene wet bestuursrecht;</text:p>
            <text:p text:style-name="al"/>
            <text:p text:style-name="al">overwegende dat met ingang van 26 november 2008 de Wet milieubeheer is gewijzigd en de “Regeling voorwaarden inzamelen huishoudelijke afvalstoffen nabij elk perceel” is vervallen;</text:p>
            <text:p text:style-name="al"/>
            <text:p text:style-name="al">overwegende dat het uitgangspunt van de Wet milieubeheer is dat er wordt ingezameld bij elk perceel. Op grond van doelmatig beheer van huishoudelijke afvalstoffen kan in de Afvalstoffenverordening worden opgenomen dat wordt ingezameld nabij elk perceel. Deze bepaling is in de Afvalstoffenverordening gemeente Alkmaar 2016 opgenomen;</text:p>
            <text:p text:style-name="al"/>
            <text:p text:style-name="al">overwegende dat op 25 februari 2016 het Afvalbeleidsplan 2016-2020 ‘Alkmaar van afval naar grondstof’ door de raad vastgesteld. In het beleidsplan vormt ‘omgekeerd inzamelen’ één van de uitgangspunten. Omgekeerd inzamelen is een methode van inzamelen ter bevordering van het afzonderlijk inzamelen van herbruikbare bestanddelen van huishoudelijke afvalstoffen;</text:p>
            <text:p text:style-name="al"/>
            <text:p text:style-name="al">overwegende dat het in het belang van doelmatig beheer en ter bescherming van het milieu wenselijk c.q. noodzakelijk is om beleid vast te stellen voor de inzameling van huishoudelijke afvasltoffen nabij elk perceel;</text:p>
            <text:p text:style-name="al"/>
            <text:p text:style-name="al">besluit:</text:p>
            <text:p text:style-name="al">vast te stellen het Beleid inzameling huishoudelijke afvalstoffen nabij elk percee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leid is van toepassing bij de bepaling van de locaties van inzamelvoorzieningen nabij elk perceel ten behoeve van het inzamelen van restafval en de bepaling van de locaties van inzamelmiddelen nabij elk perceel ten behoeve van het inzamelen van alle bestanddelen van huishoudelijke afvalstoffen die met behulp van minicontainers worden ingezameld. </text:p>
          </text:section>
          <text:section text:name="artikel_id1-3-2-2-2" text:style-name="artikel">
            <text:p text:style-name="artikel_kop_titel"><text:span text:style-name="artikel_kop_label">Artikel</text:span> <text:span text:style-name="artikel_kop_nr">2.</text:span> Loopafstand tot 75 meter</text:p>
            <text:p text:style-name="al">Bij de bepaling van de locaties wordt aan de volgende (beleids)criteria getoetst:</text:p>
            <text:p text:style-name="al">doelmatige inrichting openbare buitenruimte;</text:p>
            <text:list text:style-name="id1-3-2-2-2-4">
              <text:list-item text:style-override="id1-3-2-2-2-4-1">
                <text:number>•</text:number>
                <text:p text:style-name="al">de toegankelijkheid van de straat voor het inzamelvoortuig een belemmering vormt;</text:p>
              </text:list-item>
              <text:list-item text:style-override="id1-3-2-2-2-4-2">
                <text:number>•</text:number>
                <text:p text:style-name="al">beperken van de overlast voor de omgeving;</text:p>
              </text:list-item>
              <text:list-item text:style-override="id1-3-2-2-2-4-3">
                <text:number>•</text:number>
                <text:p text:style-name="al">verkeersveiligheid;</text:p>
              </text:list-item>
              <text:list-item text:style-override="id1-3-2-2-2-4-4">
                <text:number>•</text:number>
                <text:p text:style-name="al">aanwezigheid van parkeerplaatsen;</text:p>
              </text:list-item>
              <text:list-item text:style-override="id1-3-2-2-2-4-5">
                <text:number>•</text:number>
                <text:p text:style-name="al">de arbeidsbelasting voor inzamelaars;</text:p>
              </text:list-item>
              <text:list-item text:style-override="id1-3-2-2-2-4-6">
                <text:number>•</text:number>
                <text:p text:style-name="al">financiële en inzamel logistieke aspecten;</text:p>
              </text:list-item>
              <text:list-item text:style-override="id1-3-2-2-2-4-7">
                <text:number>•</text:number>
                <text:p text:style-name="al">fysieke (on)mogelijkheid. Hierbij kan onder andere gedacht worden aan kabels en leidingen in de ondergrond en de aanwezigheid van bomen ter plaatse.</text:p>
              </text:list-item>
            </text:list>
            <text:p text:style-name="al">Tot 75 meter afstand, tussen het perceel en de aanbiedplaats voor het huishoudelijke afval wordt de inzameling gezien als laagdrempelig. Tot die afstand geldt geen bijzondere motiveringsplicht voor de aanwijzing van een locatie in verband met de loopafstand.</text:p>
          </text:section>
          <text:section text:name="artikel_id1-3-2-2-3" text:style-name="artikel">
            <text:p text:style-name="artikel_kop_titel"><text:span text:style-name="artikel_kop_label">Artikel</text:span> <text:span text:style-name="artikel_kop_nr">3.</text:span> Loopafstand groter dan 75 meter</text:p>
            <text:p text:style-name="al">Voor afstanden boven de 75 meter dienen de specifieke criteria zoals hieronder vermeld getoetst te worden naast de algemene criteria zoals vermeld onder artikel 2.</text:p>
            <text:p text:style-name="al"/>
            <text:p text:style-name="al">Bij een loopafstand groter dan 75 meter van het perceel tot de aanbiedplaats kan in elk geval worden afgeweken indien:</text:p>
            <text:list text:style-name="id1-3-2-2-3-5">
              <text:list-item text:style-override="id1-3-2-2-3-5-1">
                <text:number>•</text:number>
                <text:p text:style-name="al">de toegankelijkheid van de straat voor het inzamelvoertuig een belemmering vormt;</text:p>
              </text:list-item>
              <text:list-item text:style-override="id1-3-2-2-3-5-2">
                <text:number>•</text:number>
                <text:p text:style-name="al">de verkeersveiligheid in het geding is;</text:p>
              </text:list-item>
              <text:list-item text:style-override="id1-3-2-2-3-5-3">
                <text:number>•</text:number>
                <text:p text:style-name="al">de aanwezigheid van kabels/leidingen en/of bomen een belemmering vormen;</text:p>
              </text:list-item>
              <text:list-item text:style-override="id1-3-2-2-3-5-4">
                <text:number>•</text:number>
                <text:p text:style-name="al">de doelmatige inrichting en/of gebruik van de buitenruimte een belemmering vormen waaronder de aanwezigheid van parkeerplaatsen;</text:p>
              </text:list-item>
              <text:list-item text:style-override="id1-3-2-2-3-5-5">
                <text:number>•</text:number>
                <text:p text:style-name="al">de kosten leiden tot een niet-doelmatige wijze van inzamelen;</text:p>
              </text:list-item>
              <text:list-item text:style-override="id1-3-2-2-3-5-6">
                <text:number>•</text:number>
                <text:p text:style-name="al">er sprake is van omgekeerd inzamelen;</text:p>
              </text:list-item>
            </text:list>
            <text:p text:style-name="al">Indien een inzamellocatie verder dan 75 meter van de perceelgrens wordt aangewezen, dan zal de maximale afstand worden bepaald door de afweging van de hierboven genoemde aspecten en de belangen van de gebruikers van de locaties.</text:p>
          </text:section>
          <text:section text:name="artikel_id1-3-2-2-4" text:style-name="artikel">
            <text:p text:style-name="artikel_kop_titel"><text:span text:style-name="artikel_kop_label">Artikel</text:span> <text:span text:style-name="artikel_kop_nr">4.</text:span> Loopafstand groter dan 125 meter</text:p>
            <text:p text:style-name="al">Indien er sprake is van een loopafstand groter dan 125 meter vanaf een perceel dat slechts wordt bewoond door ouderen (boven de leeftijd van 75 jaar) en/of personen met een fysieke beperking (dat dient te worden aangetoond door een medische verklaring afgegeven door een onafhankelijk medisch deskundige) dan wordt voor dat perceel een alternatieve wijze voor het aanbieden van huishoudelijk restafval mogelijk gemaakt.</text:p>
          </text:section>
          <text:section text:name="artikel_id1-3-2-2-5" text:style-name="artikel">
            <text:p text:style-name="artikel_kop_titel"><text:span text:style-name="artikel_kop_label">Artikel</text:span> <text:span text:style-name="artikel_kop_nr">5.</text:span> Intrekking oud beleid</text:p>
            <text:list text:style-name="id1-3-2-2-5-2">
              <text:list-item text:style-override="id1-3-2-2-5-2">
                <text:number>•</text:number>
                <text:p text:style-name="al">het Beleid inzameling huishoudelijke afvalstoffen nabij elk perceel, vastgesteld op 17 januari 2006, wordt ingetrokken;</text:p>
              </text:list-item>
              <text:list-item text:style-override="id1-3-2-2-5-3">
                <text:number>•</text:number>
                <text:p text:style-name="al">het Beleid inzameling huishoudelijke afvalstoffen nabij elk perceel, vastgesteld op 18 januari 2011, wordt ingetrokken;</text:p>
              </text:list-item>
              <text:list-item text:style-override="id1-3-2-2-5-4">
                <text:number>•</text:number>
                <text:p text:style-name="al">het Beleid inzameling huishoudelijke afvalstoffen nabij elk perceel in de Binnenstad en de Spoorbuurt, vastgesteld op 7 mei 2013, wordt ingetrokken.</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leid treedt in werking met ingang van de dag na de bekendmaking daarvan.</text:p>
          </text:section>
          <text:section text:name="artikel_id1-3-2-2-7" text:style-name="artikel">
            <text:p text:style-name="artikel_kop_titel"><text:span text:style-name="artikel_kop_label">Artikel</text:span> <text:span text:style-name="artikel_kop_nr">7.</text:span> Citeertitel</text:p>
            <text:p text:style-name="al">Dit beleid wordt aangehaald als: Beleid inzameling huishoudelijke afvalstoffen nabij elk perceel.</text:p>
            <text:p text:style-name="al"/>
          </text:section>
        </text:section>
        <text:section text:name="regeling-sluiting_id1-3-2-3" text:style-name="regeling-sluiting">
          <text:section text:name="gegeven_id1-3-2-3-1" text:style-name="gegeven">
            <text:p text:style-name="dagtekening">
            <text:span text:style-name="plaats">Alkmaar  </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Het college voornoemd,</text:span></text:p>
            <text:p><text:span text:style-name="ondertekening_naam">
            <text:span text:style-name="voornaam">P.M.  </text:span>
            <text:span text:style-name="achternaam">Bruinooge, </text:span>
          </text:span></text:p>
            <text:p><text:span text:style-name="functie">burgemeester</text:span></text:p>
            <text:p><text:span text:style-name="ondertekening_naam">
            <text:span text:style-name="voornaam">W.   </text:span>
            <text:span text:style-name="achternaam">van Twuijver, </text:span>
          </text:span></text:p>
            <text:p><text:span text:style-name="functie">gemeentesecretaris</text:span></text:p>
          </text:section>
          <text:section text:name="ondertekening_id1-3-2-3-3">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572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2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2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inzameling huishoudelijke afvalstoffen nabij elk perceel gemeen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724</meta:user-defined>
    <meta:user-defined meta:name="OVERHEIDop.GmbID/DC.identifier">gmb-2016-165724</meta:user-defined>
    <meta:user-defined meta:name="OVERHEID.TaxonomieBeleidsagenda/OVERHEID.category">Ruimte en infrastructuur | Organisatie en beleid</meta:user-defined>
    <meta:user-defined meta:name="OVERHEID.Gemeente/DC.spatial">Alkmaar</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gvop.Informatietype/DC.type">Overige besluiten van algemene strekking</meta:user-defined>
    <meta:user-defined meta:name="OVERHEIDop.versieInformatie"/>
  </office:meta>
</office:document-meta>
</file>