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recht(vergunning) Z-HZ_WABO-2016-00627 Gotenpark 48a te Tilburg verzonden 24 november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ouwen van een woonhuis aan het Gotenpark 48a te Tilburg</text:span>
          </text:p>
            <text:p text:style-name="common-al">Burgemeester en wethouders van Tilburg maken bekend dat zij omgevingsvergunning als bedoeld in artikel 2.12, lid 1, sub a, onder 3 van de Wet algemene bepalingen omgevingsrecht (Wabo) hebben verleend voor de volgende activiteiten:</text:p>
            <text:p text:style-name="common-al">1.      het (ver-) bouwen van een bouwwerk, als bedoeld in artikel 2.1 lid 1 onder a van de Wabo, getoetst aan de in artikel 2.10 Wabo opgenomen weigeringsgronden;</text:p>
            <text:p text:style-name="common-al"> 2.     het handelen in strijd met regels van de ruimtelijke ordening, als bedoeld in artikel 2.1 lid 1 onder c van de Wabo, getoetst aan de in artikel 2.12 Wabo opgenomen weigeringsgronden;</text:p>
            <text:p text:style-name="common-al"> 3.     het aanleggen van een werk, als bedoeld in artikel 2.1 lid 1 onder b van de Wabo, getoetst aan de in artikel 2.11 Wabo opgenomen weigeringsgronden.</text:p>
            <text:p text:style-name="common-al">Inzake het bouwen van een woonhuis aan het Gotenpark 48a te Tilburg (Z-HZ_WABO-2016-00627).</text:p>
            <text:p text:style-name="common-al">
            <text:span text:style-name="nadrukvet">Terinzagelegging</text:span>
          </text:p>
            <text:p text:style-name="common-al">De beschikking en de bijbehorende stukken kunnen <text:span text:style-name="nadrukvet">van maandag 28 november 2016  tot en met maandag 9 januari 2017 </text:span>worden ingezien via  <text:a xlink:href="http://www.tilburg.nl/ruimtelijkeplannen" xlink:type="simple">www.tilburg.nl/ruimtelijkeplannen</text:a> ,  <text:a xlink:href="http://www.ruimtelijkeplannen.nl/" xlink:type="simple">www.ruimtelijkeplannen.nl</text:a>  en inclusief vergunningstukken via <text:a xlink:href="http://www.tilburg.nl/omgevingsvergunningen" xlink:type="simple">www.tilburg.nl/omgevingsvergunningen</text:a>. </text:p>
            <text:p text:style-name="common-al">De beschikking is niet gewijzigd t.o.v. de ontwerpbeschikking.</text:p>
            <text:p text:style-name="common-al">
            <text:span text:style-name="nadrukvet">Beroepsmogelijkheid beschikking</text:span>
          </text:p>
            <text:p text:style-name="common-al">Tegen de beschikking kan gedurende de genoemde termijn beroep worden ingesteld door belanghebbenden, die tijdig hun zienswijze ten aanzien van de desbetreffende ontwerpbeschikking kenbaar hebben gemaakt. Het beroepschrift kan worden ingediend bij de rechtbank  Zeeland - West-Brabant, Team Bestuursrecht,  postbus 90006, 4800 PA te Breda. De beschikking treedt in werking nadat de termijn voor het indienen van een beroepschrift is verstreken. Het indienen van een beroepschrift schorst de werking van het besluit niet. Wel kan gedurende de genoemde termijn gelijktijdig met een beroepschrift een voorlopige voorziening worden gevraagd bij de Voorzieningenrechter van de rechtbank  Zeeland - West-Brabant, Team Bestuursrecht,  postbus 90006, 4800 PA te Breda. Wanneer een voorlopige voorziening wordt gevraagd, treedt de beschikking pas in werking nadat hierover een beslissing is genomen. U kunt het beroep- / verzoekschrift ook digitaal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Beroepsmogelijkheid besluit hogere grenswaarden Wet geluidhinder</text:span>
          </text:p>
            <text:p text:style-name="common-al">Tegen het besluit inzake hogere grenswaarden, als bedoeld in de Wet geluidhinder, kan door belanghebbenden die tijdig hun zienswijze kenbaar gemaakt hebben, gedurende de termijn van terinzagelegging beroep worden ingesteld bij de Afdeling bestuursrechtspraak van de Raad van State. Beroep kan worden ingesteld door binnen de beroepstermijn een gemotiveerd, gedagtekend en ondertekend beroepschrift in te dienen bij de Afdeling bestuursrechtspraak van de Raad van State, Postbus 20019, 2500 EA te Den Haag.</text:p>
            <text:p text:style-name="common-al">Tilburg, 24 november 2016</text:p>
            <text:p text:style-name="common-al">Het college van burgemeester en wethouders van Tilburg,</text:p>
            <text:p text:style-name="common-al">mr. P.G.A. Noordanus, burgemeester</text:p>
            <text:p text:style-name="common-al">drs. G.G.H.M. Haanen MBA,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5722</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22</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22</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recht(vergunning) Z-HZ_WABO-2016-00627 Gotenpark 48a te Tilburg verzonden 24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722</meta:user-defined>
    <meta:user-defined meta:name="OVERHEIDop.GmbID/DC.identifier">gmb-2016-1657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7SP 48</meta:user-defined>
    <meta:user-defined meta:name="OVERHEIDop.woonplaats">Tilburg</meta:user-defined>
    <meta:user-defined meta:name="OVERHEIDop.straatnaam">Gotenpark</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1538 396164</meta:user-defined>
    <meta:user-defined meta:name="OVERHEIDop.versieInformatie"/>
  </office:meta>
</office:document-meta>
</file>