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Van Ambe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30368</text:p>
            <text:p text:style-name="common-al">Datum indiening: 17 november 2016</text:p>
            <text:p text:style-name="common-al">Omschrijving: het uitbreiden van de woning aan achterzijde op begane grond en 1e verdieping met dakkapel</text:p>
            <text:p text:style-name="common-al">Adres: Van Ambestraat 9 Bemmel</text:p>
            <text:p text:style-name="common-al">Activiteiten: Bouwen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65720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72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72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Van Ambestraa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720</meta:user-defined>
    <meta:user-defined meta:name="OVERHEIDop.GmbID/DC.identifier">gmb-2016-1657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AK 9</meta:user-defined>
    <meta:user-defined meta:name="OVERHEIDop.woonplaats">Bemmel</meta:user-defined>
    <meta:user-defined meta:name="OVERHEIDop.straatnaam">Van Ambe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89810 433709</meta:user-defined>
    <meta:user-defined meta:name="OVERHEIDop.versieInformatie"/>
  </office:meta>
</office:document-meta>
</file>