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publieke taak leningen en garanties gemeente Enschede 2014</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artikel 160, lid 1, sub e, en artikel 169, lid 4, van de Gemeentewet;</text:p>
            <text:p text:style-name="al"/>
            <text:p text:style-name="al">gelet op artikel 2 en 2a van de Wet financiering decentrale overheden en artikel 7 van het Treasurystatuut;</text:p>
            <text:p text:style-name="al"/>
            <text:p text:style-name="al">gelet op titel 4.1 ('Beschikkingen'), titel 4.2 ('Subsidies') en titel 4.3 ('Beleidsregels') van de Algemene wet bestuursrecht;</text:p>
            <text:p text:style-name="al"/>
            <text:p text:style-name="al">gelet op de Algemene subsidieverordening 2009;</text:p>
            <text:p text:style-name="al"/>
            <text:p text:style-name="al">overwegende dat openbare lichamen uitsluitend ten behoeve van de publieke taak geldleningen en garanties voor geldleningen kunnen verstrekken;</text:p>
            <text:p text:style-name="al"/>
            <text:p text:style-name="al">besluit vast te stellen: </text:p>
            <text:p text:style-name="al"/>
            <text:p text:style-name="al">Beleidsregels publieke taak leningen en garanties gemeente Ensche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lening: een lening door de gemeente Enschede die kan worden verstrekt in de vorm van een hypothecaire lening of in de vorm van een onderhandse lening (afhankelijk van de gestelde zekerheden) voor roerende en onroerende zaken;</text:p>
              </text:list-item>
              <text:list-item text:style-override="id1-3-2-2-1-2-2">
                <text:number>b.</text:number>
                <text:p text:style-name="al">garantie: een borgstelling van de gemeente Enschede ten behoeve van een door de aanvrager bij een financiële instelling aan te trekken lening en de daaruit voortvloeiende verplichtingen;</text:p>
              </text:list-item>
              <text:list-item text:style-override="id1-3-2-2-1-2-3">
                <text:number>c.</text:number>
                <text:p text:style-name="al">financiële instelling: al dan niet commerciële instellingen zoals banken, leveranciers, leasemaatschappijen, waarborgfondsen die bijvoorbeeld hypothecaire leningen, onderhandse leningen, (consumenten)kredieten, garanties / borgstellingen of financial lease kunnen verstrekken.</text:p>
              </text:list-item>
            </text:list>
          </text:section>
          <text:section text:name="artikel_id1-3-2-2-2" text:style-name="artikel">
            <text:p text:style-name="artikel_kop_titel"><text:span text:style-name="artikel_kop_label">Artikel</text:span> <text:span text:style-name="artikel_kop_nr">2:</text:span> Kring van rechthebbenden</text:p>
            <text:list text:style-name="id1-3-2-2-2-2">
              <text:list-item text:style-override="id1-3-2-2-2-2">
                <text:number>1.</text:number>
                <text:p text:style-name="al">Leningen en garanties worden slechts verstrekt aan organisaties die bijdragen aan de maatschappelijke doelen van de gemeente Enschede. </text:p>
              </text:list-item>
              <text:list-item text:style-override="id1-3-2-2-2-3">
                <text:number>2.</text:number>
                <text:p text:style-name="al">Organisaties mogen geen winstoogmerk hebben.</text:p>
              </text:list-item>
              <text:list-item text:style-override="id1-3-2-2-2-4">
                <text:number>3.</text:number>
                <text:p text:style-name="al">Organisaties mogen geen besloten karakter en geen politieke of religieuze doelstelling hebben.</text:p>
              </text:list-item>
              <text:list-item text:style-override="id1-3-2-2-2-5">
                <text:number>4.</text:number>
                <text:p text:style-name="al">Organisaties dienen rechtspersoonlijkheid te bezitten.</text:p>
              </text:list-item>
              <text:list-item text:style-override="id1-3-2-2-2-6">
                <text:number>5.</text:number>
                <text:p text:style-name="al">Organisaties moeten in de gemeente Enschede zijn gevestigd.</text:p>
              </text:list-item>
              <text:list-item text:style-override="id1-3-2-2-2-7">
                <text:number>6.</text:number>
                <text:p text:style-name="al">Organisaties moeten ten minste drie jaar lang een gemeentelijk jaarlijkse bijdrage hebben ontvangen zodat reeds sprake is van een duurzame financiële relatie met de gemeente.</text:p>
              </text:list-item>
            </text:list>
          </text:section>
          <text:section text:name="artikel_id1-3-2-2-3" text:style-name="artikel">
            <text:p text:style-name="artikel_kop_titel"><text:span text:style-name="artikel_kop_label">Artikel</text:span> <text:span text:style-name="artikel_kop_nr">3:</text:span> Inhoudelijke criteria</text:p>
            <text:list text:style-name="id1-3-2-2-3-2">
              <text:list-item text:style-override="id1-3-2-2-3-2">
                <text:number>1.</text:number>
                <text:p text:style-name="al">De te financieren zaken moeten nodig zijn in het kader van de uitvoering van een publieke taak in de gemeente Enschede. Dat wil zeggen dat ze moet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text:p>
              </text:list-item>
              <text:list-item text:style-override="id1-3-2-2-3-3">
                <text:number>2.</text:number>
                <text:p text:style-name="al">De te financieren zaken moeten essentieel zijn voor het voortbestaan of het in voldoende mate kunnen functioneren van de aanvrager (functionaliteitscriterium).</text:p>
              </text:list-item>
              <text:list-item text:style-override="id1-3-2-2-3-4">
                <text:number>3.</text:number>
                <text:p text:style-name="al">De te financieren zaken moeten in overwegende mate ten goede komen aan de inwoners van de gemeente Enschede.</text:p>
              </text:list-item>
              <text:list-item text:style-override="id1-3-2-2-3-5">
                <text:number>4.</text:number>
                <text:p text:style-name="al">De zaken zijn zonder gemeentelijke lening of borgstelling niet te realiseren. Eerst dienen zelfwerkzaamheid, eigen middelen, subsidiegelden en middelen van sponsoren, etc., door de aanvrager te worden benut (vangnetcriterium).</text:p>
              </text:list-item>
              <text:list-item text:style-override="id1-3-2-2-3-6">
                <text:number>5.</text:number>
                <text:p text:style-name="al">Een lening wordt niet verstrekt indien de te financieren zaken niet voldoende zekerheid bieden voor verhaal van rente en aflossing van de te verstrekken garantie of lening. Dit betekent dat in geval de te financieren zaak een onroerende zaak is, het recht van hypotheek wordt verleend en voor roerende zaken een recht van pand wordt verleend.</text:p>
              </text:list-item>
            </text:list>
          </text:section>
          <text:section text:name="artikel_id1-3-2-2-4" text:style-name="artikel">
            <text:p text:style-name="artikel_kop_titel"><text:span text:style-name="artikel_kop_label">Artikel</text:span> <text:span text:style-name="artikel_kop_nr">4:</text:span> Financiële criteria</text:p>
            <text:list text:style-name="id1-3-2-2-4-2">
              <text:list-item text:style-override="id1-3-2-2-4-2">
                <text:number>1.</text:number>
                <text:p text:style-name="al">Een rentevoordeel ten opzichte van een financiële instelling is onvoldoende reden voor verstrekking van een lening door de gemeente.</text:p>
              </text:list-item>
              <text:list-item text:style-override="id1-3-2-2-4-3">
                <text:number>2.</text:number>
                <text:p text:style-name="al">Verzoeken om leningen worden geweigerd als de betreffende lening zonder onoverkomelijke bezwaren voor de aanvrager door een financiële instelling kan worden verleend.</text:p>
              </text:list-item>
              <text:list-item text:style-override="id1-3-2-2-4-4">
                <text:number>3.</text:number>
                <text:p text:style-name="al">Een gemeentegarantie heeft de voorkeur boven een gemeentelijke lening. Indien een garantie voldoende is wordt geen lening door de gemeente verstrekt.</text:p>
              </text:list-item>
              <text:list-item text:style-override="id1-3-2-2-4-5">
                <text:number>4.</text:number>
                <text:p text:style-name="al">De financiële positie en prognoses van de aanvrager moeten zodanig zijn dat rente en aflossing betaald kunnen blijven worden.</text:p>
              </text:list-item>
              <text:list-item text:style-override="id1-3-2-2-4-6">
                <text:number>5.</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text:p>
              </text:list-item>
              <text:list-item text:style-override="id1-3-2-2-4-7">
                <text:number>6.</text:number>
                <text:p text:style-name="al">Specifiek voor sport geldt dat er wordt samengewerkt met de Stichting Waarborgfonds Sport (SWS). Zonder medewerking van dit Fonds wordt in beginsel geen lening of borgstelling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item text:style-override="id1-3-2-2-4-8">
                <text:number>7.</text:number>
                <text:p text:style-name="al">Een aanvraag voor een lening of garantie lager dan € 7.500 wordt niet in behandeling genomen.</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Aanvragen moeten vóór het aangaan van verplichtingen met betrekking tot de gevraagde garantie of lening volledig en schriftelijk worden ingediend bij het college.</text:p>
              </text:list-item>
              <text:list-item text:style-override="id1-3-2-2-5-3">
                <text:number>2.</text:number>
                <text:p text:style-name="al">Aanvragen moeten zijn voorzien van (a) een exemplaar van de statuten, (b) een opgave van de bestuurssamenstelling, (c) tekeningen en technische omschrijving als de gemeentelijke lening de aankoop of verbouwing van een onroerende zaak betreft, (d) een document waaruit blijkt dat het onderpand vrij is van hypotheek (of van pand als het om roerende zaken gaat). (e) de laatst bekende taxatiewaarde van het onderpand voor de OZB in geval het gaat om een bestaand onroerende zaak, (f) de jaarrekeningen van de laatste twee boekjaren, (g) een exploitatiebegroting waarin rente en aflossing van de geldlening zijn verwerkt, (h) een gespecificeerde opstelling van de wijze van financiering van de voorgenomen investering. Als het een aanvraag voor een gemeentegarantie betreft moet deze ook zijn voorzien van de concept-leningsovereenkomst met de beoogde financiële instelling.</text:p>
              </text:list-item>
              <text:list-item text:style-override="id1-3-2-2-5-4">
                <text:number>3.</text:number>
                <text:p text:style-name="al">Een verzoek om een lening of garantie wordt in ieder geval afgewezen indien de gemeente niet de zekerheid heeft dat (a) de investeringen zullen plaatsvinden, (b) de aanvrager zal voldoen aan de aan de lening of garantieverstrekking verbonden verplichtingen, (c) aan de betalingsverplichting van rente en aflossing naar behoren zal worden voldaan, (d) de aanvrager in het kader van de aanvraag juiste of volledige gegevens heeft verstrekt.</text:p>
              </text:list-item>
            </text:list>
          </text:section>
          <text:section text:name="artikel_id1-3-2-2-6" text:style-name="artikel">
            <text:p text:style-name="artikel_kop_titel"><text:span text:style-name="artikel_kop_label">Artikel</text:span> <text:span text:style-name="artikel_kop_nr">6:</text:span> Overige criteria en uitgangspunten</text:p>
            <text:list text:style-name="id1-3-2-2-6-2">
              <text:list-item text:style-override="id1-3-2-2-6-2">
                <text:number>1.</text:number>
                <text:p text:style-name="al">De hoogte van in rekening te brengen rentepercentage en administratiekosten wordt bepaald aan de hand van een door de gemeente vastgestelde rekenmethode. De notariskosten zijn ook voor rekening van de aanvrager.</text:p>
              </text:list-item>
              <text:list-item text:style-override="id1-3-2-2-6-3">
                <text:number>2.</text:number>
                <text:p text:style-name="al">De leningaanvraag wordt getoetst op aan de geldende regelgeving rondom staatssteun. Het in lid 1 vermelde rentepercentage kan worden verhoogd met een toeslag voor marktconformiteit vanuit deze toets. </text:p>
              </text:list-item>
              <text:list-item text:style-override="id1-3-2-2-6-4">
                <text:number>3.</text:number>
                <text:p text:style-name="al">De looptijd van de lening of garantie moet zijn afgestemd op de te verwachten technische (dan wel economische levensduur als deze korter is) gebruiksduur van de activa.</text:p>
              </text:list-item>
              <text:list-item text:style-override="id1-3-2-2-6-5">
                <text:number>4.</text:number>
                <text:p text:style-name="al">Leningverstrekking is alleen mogelijk op basis van door het college vastgestelde modelcontracten en schuldbekentenissen.</text:p>
              </text:list-item>
              <text:list-item text:style-override="id1-3-2-2-6-6">
                <text:number>5.</text:number>
                <text:p text:style-name="al">De aanvrager moet instemmen met een aantal voorwaarden zoals voorafgaande toestemming van de gemeente voor een aantal juridische handelingen zoals statutenwijziging, wijziging bestemming van het onderpand, en vervreemding van het onderpand door de aanvrager gedurende de contractperiode.</text:p>
              </text:list-item>
              <text:list-item text:style-override="id1-3-2-2-6-7">
                <text:number>6.</text:number>
                <text:p text:style-name="al">De gemeente sluit in beginsel alleen lineaire leningen af.</text:p>
              </text:list-item>
              <text:list-item text:style-override="id1-3-2-2-6-8">
                <text:number>7.</text:number>
                <text:p text:style-name="al">Gedurende de looptijd vindt een volledige aflossing plaats waardoor het financiële risico van de gemeente in de loop der jaren steeds verder afneemt.</text:p>
              </text:list-item>
              <text:list-item text:style-override="id1-3-2-2-6-9">
                <text:number>8.</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text:p>
              </text:list-item>
              <text:list-item text:style-override="id1-3-2-2-6-10">
                <text:number>9.</text:number>
                <text:p text:style-name="al">De aanvrager verstrekt de exploitatiebegroting en een financieel verslag aan het college welke nodig zijn voor de beoordeling van het financiële beheer van de aanvrager.</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van inwerkingtreding van het Treasurystatuut 2014.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6571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1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1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ublieke taak leningen en garanties gemeente Enschede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718</meta:user-defined>
    <meta:user-defined meta:name="OVERHEIDop.GmbID/DC.identifier">gmb-2016-165718</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 160 lid 1 Gemw;1.0:c:BWBR0005416&amp;artikel=160&amp;lid=1&amp;g=2016-07-01</meta:user-defined>
    <meta:user-defined meta:name="DC.source">art. 169 lid 4 Gemw;1.0:c:BWBR0005416&amp;artikel=169&amp;lid=4&amp;g=2016-07-01</meta:user-defined>
    <meta:user-defined meta:name="DC.source">art. 2 fido;1.0:c:BWBR0011987&amp;artikel=2&amp;g=2013-12-15</meta:user-defined>
    <meta:user-defined meta:name="DC.source">art. 2a fido;1.0:c:BWBR0011987&amp;artikel=2a&amp;g=2013-12-15</meta:user-defined>
    <meta:user-defined meta:name="DC.source">titel 4.1 Awb;1.0:c:BWBR0005537&amp;titeldeel=4.1&amp;g=2016-11-03</meta:user-defined>
    <meta:user-defined meta:name="DC.source">titel 4.2 Awb;1.0:c:BWBR0005537&amp;titeldeel=4.2&amp;g=2016-11-03</meta:user-defined>
    <meta:user-defined meta:name="DC.source">titel 4.3 Awb;1.0:c:BWBR0005537&amp;titeldeel=4.3&amp;g=2016-11-03</meta:user-defined>
    <meta:user-defined meta:name="DC.source">;http://decentrale.regelgeving.overheid.nl/cvdr/xhtmloutput/Historie/Enschede/CVDR47123/CVDR47123_2.html</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6-11-29</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op.betreftRegeling">CVDR600404_1</meta:user-defined>
    <meta:user-defined meta:name="OVERHEIDop.versieInformatie"/>
  </office:meta>
</office:document-meta>
</file>