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cherp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060</text:p>
            <text:p text:style-name="common-al">Datum indiening: 11 november 2016</text:p>
            <text:p text:style-name="common-al">Omschrijving: verleggen van de grenzen van de inrichting en wijzigen van een transportroute</text:p>
            <text:p text:style-name="common-al">Adres: Scherpekamp 3 Angeren</text:p>
            <text:p text:style-name="common-al">Activiteiten:  Wet Milieu vergunning (regulier, wijzigen)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7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cherpe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6</meta:user-defined>
    <meta:user-defined meta:name="OVERHEIDop.GmbID/DC.identifier">gmb-2016-165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ML 3</meta:user-defined>
    <meta:user-defined meta:name="OVERHEIDop.woonplaats">Angeren</meta:user-defined>
    <meta:user-defined meta:name="OVERHEIDop.straatnaam">Scherpekam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298 435992</meta:user-defined>
    <meta:user-defined meta:name="OVERHEIDop.versieInformatie"/>
  </office:meta>
</office:document-meta>
</file>