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angeker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345</text:p>
            <text:p text:style-name="common-al">Datum indiening: 17 november 2016</text:p>
            <text:p text:style-name="common-al">Omschrijving: het bouwen van een tuinmuur met poort bij de Antoniuskapel</text:p>
            <text:p text:style-name="common-al">Adres: Langekerkstraat 4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571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1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1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angekerk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14</meta:user-defined>
    <meta:user-defined meta:name="OVERHEIDop.GmbID/DC.identifier">gmb-2016-165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N 4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29 438843</meta:user-defined>
    <meta:user-defined meta:name="OVERHEIDop.versieInformatie"/>
  </office:meta>
</office:document-meta>
</file>