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oudenregenstraat 34 en 3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esdoorns en 1 paardekastanje (stamdiameter 30-50cm), staande in het hofje van het perceel Goudenregenstraat 34 en 36</text:p>
            <text:p text:style-name="common-al"/>
            <text:p text:style-name="common-al">Ons kenmerk: 20161826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Goudenregenstraat 34 en 3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5704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0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04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Goudenregenstraat 34 en 3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704</meta:user-defined>
    <meta:user-defined meta:name="OVERHEIDop.GmbID/DC.identifier">gmb-2016-165704</meta:user-defined>
    <meta:user-defined meta:name="DCTERMS.abstract">Het kappen van 3 esdoorns en 1 paardekastanje (stamdiameter 30-50cm), staande in het hofje van het perceel Goudenregenstraat 34 en 36</meta:user-defined>
    <meta:user-defined meta:name="OVERHEIDop.referentienummer">201618267/6165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3KZ 1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106.835 454551.132</meta:user-defined>
    <meta:user-defined meta:name="OVERHEIDop.versieInformatie"/>
  </office:meta>
</office:document-meta>
</file>