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deelvisie Brunssum zuid-oost </text:p>
      <text:section text:name="zakelijke-mededeling_id1-3-2" text:style-name="zakelijke-mededeling">
        <text:section text:name="zakelijke-mededeling-tekst_id1-3-2-1" text:style-name="zakelijke-mededeling-tekst">
          <text:section text:name="tekst_id1-3-2-1-1" text:style-name="tekst">
            <text:p text:style-name="common-al">Voor het gebied Brunssum zuid-oost is in opdracht van de gemeente Brunssum en Weller een stadsdeelvisie opgesteld. Met de stadsdeelvisie wordt beoogd tijdig in te spelen op de effecten van de demografische krimp en in het bijzonder de vergrijzing in de komende jaren, en de leefbaarheid in de wijk te versterken. Met het oog hierop zijn voor verschillende in de visie aangegeven gebieden inrichtingsvoorstellen ontwikkeld.</text:p>
            <text:p text:style-name="common-al"> </text:p>
            <text:p text:style-name="common-al">Alvorens de gemeenteraad omtrent de vaststelling van de stadsdeelvisie Brunssum zuid-oost te adviseren, stelt het college van Burgemeester en Wethouders de inwoners van Brunssum en andere in de gemeente een belang hebbende natuurlijke en rechtspersonen in de gelegenheid hun zienswijzen ter zake kenbaar te maken.</text:p>
            <text:p text:style-name="common-al"> </text:p>
            <text:p text:style-name="common-al">Burgemeester en wethouders van Brunssum maken hierbij dan ook overeenkomstig de gemeentelijke inspraakverordening bekend dat de concept-stadsdeelvisie Brunssum zuid-oost met ingang van 1 december 2016 t/m 11 januari 2017 voor een ieder gedurende kantoortijden bij de gemeentewinkel van Brunssum, Loket Vergunningen, aan het Lindeplein 1, alhier, ter inzage ligt. Tevens kan de concept-stadsdeelvisie Brunssum zuid-oost worden ingezien via de gemeentelijke website. </text:p>
            <text:p text:style-name="common-al"> </text:p>
            <text:p text:style-name="common-al">Inwoners en in de gemeente een belang hebbende natuurlijke en rechtspersonen kunnen gedurende deze termijn zowel mondeling als schriftelijk hun zienswijze kenbaar maken. De voorkeur gaat uit naar het schriftelijk indienen van zienswijzen. Schriftelijke reacties kunnen worden ingediend bij het college van Burgemeester en Wethouders, postbus 250, 6440 AG Brunssum. Mondelinge reacties kunnen worden gericht aan de afdeling Beleid&amp;Strategie, bereikbaar onder telefoonnr. 045-527 86 51.</text:p>
            <text:p text:style-name="common-al"> </text:p>
            <text:p text:style-name="common-al">Op 15 december 2016 om 20:00 uur vindt tevens bij SGL Brunssum, de Insel 18 alhier en op 19 december 2016 om 20.00 uur in Café De Burcht, Wiëenweg 18, alhier een informatiebijeenkomst plaats, waarbij de betrokken bewoners en belangengroepen worden geïnformeerd over de resp. onderdelen oost en zuid van de stadsdeelvisie. Bij die gelegenheid wordt de visie gepresenteerd, toegelicht en bediscussieer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570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0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0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deelvisie Brunssum zuid-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703</meta:user-defined>
    <meta:user-defined meta:name="OVERHEIDop.GmbID/DC.identifier">gmb-2016-165703</meta:user-defined>
    <meta:user-defined meta:name="OVERHEID.TaxonomieBeleidsagenda/OVERHEID.category">Ruimte en infrastructuur | Organisatie en beleid</meta:user-defined>
    <meta:user-defined meta:name="OVERHEID.Gemeente/DC.spatial">Brunssum</meta:user-defined>
    <meta:user-defined meta:name="OVERHEIDop.referentienummer">663028</meta:user-defined>
    <meta:user-defined meta:name="OVERHEID.Organisatietype/OVERHEID.organisationType">gemeente</meta:user-defined>
    <meta:user-defined meta:name="OVERHEID.Gemeente/DC.creator">Brunssum</meta:user-defined>
    <dc:language>nl</dc:language>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gvop.Informatietype/DC.type">Overige besluiten van algemene strekking</meta:user-defined>
    <meta:user-defined meta:name="OVERHEIDop.versieInformatie"/>
  </office:meta>
</office:document-meta>
</file>