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9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0 februari 2016 heeft Vébé van Steijn bv een saneringsplan ingediend waarin staat hoe zij de verontreiniging met minerale olie aan de Van Oldenbarneveldtstraat 91 te Arnhem (locatienr: 0172) gaat aanpakken. Wij zijn van plan in te stemmen met het saneringsplan. De gehele olieverontreiniging ter plaatse van de inpandig gelegen HBO tank zal worden verwijderd.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2 februari, gedurende twee weken, in te zien bij het Loket Bouwen, Wonen en Leefomgeving in het Stadhuis aan de Koningstraat 38 te Arnhem. Zie toelichting "<text:a xlink:href="https://www.arnhem.nl/actueel/Openbare_bekendmakingen/inzien_en_bezwaar_maken" xlink:type="simple">Inzien</text:a>".</text:p>
            <text:p text:style-name="last-al">Tot twee weken na deze publicatie kunt u uw reactie sturen naar: Gemeente Arnhem, Afdeling Omgevingskwaliteit,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7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an Oldenbarneveldtstraat 91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70</meta:user-defined>
    <meta:user-defined meta:name="OVERHEIDop.GmbID/DC.identifier">gmb-2016-165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L 91</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36 443095</meta:user-defined>
    <meta:user-defined meta:name="OVERHEIDop.versieInformatie"/>
  </office:meta>
</office:document-meta>
</file>