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Zah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379</text:p>
            <text:p text:style-name="common-al">Datum indiening: 18 november 2016</text:p>
            <text:p text:style-name="common-al">Omschrijving: het verplaatsen van de huidige uitrit (2 meter naar zijkant woning)</text:p>
            <text:p text:style-name="common-al">Adres: Zahnstraat 12 Angeren</text:p>
            <text:p text:style-name="common-al">Activiteiten: Uitweg </text:p>
            <text:p text:style-name="common-al">De publicatie van deze aanvragen heeft uitsluitend een informatief karakter; er kunnen in dit stadium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569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9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9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Zahn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698</meta:user-defined>
    <meta:user-defined meta:name="OVERHEIDop.GmbID/DC.identifier">gmb-2016-165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AP 12</meta:user-defined>
    <meta:user-defined meta:name="OVERHEIDop.woonplaats">Angeren</meta:user-defined>
    <meta:user-defined meta:name="OVERHEIDop.straatnaam">Zahn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576 436372</meta:user-defined>
    <meta:user-defined meta:name="OVERHEIDop.versieInformatie"/>
  </office:meta>
</office:document-meta>
</file>