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de Opfeart 24, 9047 KW Minnerts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3</text:span>
            <text:span text:style-name="nadrukcur">-11</text:span>
            <text:span text:style-name="nadrukcur">-2016</text:span>
            <text:span text:style-name="nadrukcur">.</text:span>
          </text:p>
            <text:p text:style-name="common-al">Locatie: de Opfeart 24, 9047 KW Minnertsga.</text:p>
            <text:p text:style-name="common-al">•Omschrijving: - Het plaatsen van een lasersnijmachine in een recent gerealiseerde loods.</text:p>
            <text:p text:style-name="common-al">Omgevingsvergunning met de activiteit: </text:p>
            <text:p text:style-name="common-al">-Handelen in strijd met regels ruimtelijke ordening</text:p>
            <text:p text:style-name="common-al">Zaaknummer: HB V-2016-256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9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de Opfeart 24, 9047 KW Minnertsg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96</meta:user-defined>
    <meta:user-defined meta:name="OVERHEIDop.GmbID/DC.identifier">gmb-2016-16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47KW 24</meta:user-defined>
    <meta:user-defined meta:name="OVERHEIDop.woonplaats">Minnertsga</meta:user-defined>
    <meta:user-defined meta:name="OVERHEIDop.straatnaam">De Opfear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9236 585583</meta:user-defined>
    <meta:user-defined meta:name="OVERHEIDop.versieInformatie"/>
  </office:meta>
</office:document-meta>
</file>