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Nijmeegse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164</text:p>
            <text:p text:style-name="common-al">Datum indiening: 14 november 2016</text:p>
            <text:p text:style-name="common-al">Omschrijving: het bouwen van een nieuw kapschuurtje in tuin </text:p>
            <text:p text:style-name="common-al">Adres: Nijmeegsestraat 37 Gendt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6569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9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9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Nijmeegse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695</meta:user-defined>
    <meta:user-defined meta:name="OVERHEIDop.GmbID/DC.identifier">gmb-2016-165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CM 37</meta:user-defined>
    <meta:user-defined meta:name="OVERHEIDop.woonplaats">Gendt</meta:user-defined>
    <meta:user-defined meta:name="OVERHEIDop.straatnaam">Nijmeeg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4720 431919</meta:user-defined>
    <meta:user-defined meta:name="OVERHEIDop.versieInformatie"/>
  </office:meta>
</office:document-meta>
</file>