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Im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173</text:p>
            <text:p text:style-name="common-al">Datum indiening: 15 november 2016</text:p>
            <text:p text:style-name="common-al">Omschrijving: het vervangen/bouwen van een bestaand dakkapel/dakraam (voorgevel)</text:p>
            <text:p text:style-name="common-al">Adres: Imkerstraat 18 Bemmel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Im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92</meta:user-defined>
    <meta:user-defined meta:name="OVERHEIDop.GmbID/DC.identifier">gmb-2016-16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Z 18</meta:user-defined>
    <meta:user-defined meta:name="OVERHEIDop.woonplaats">Bemmel</meta:user-defined>
    <meta:user-defined meta:name="OVERHEIDop.straatnaam">Im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56 433441</meta:user-defined>
    <meta:user-defined meta:name="OVERHEIDop.versieInformatie"/>
  </office:meta>
</office:document-meta>
</file>