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oll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198</text:p>
            <text:p text:style-name="common-al">Datum indiening: 15 november 2016</text:p>
            <text:p text:style-name="common-al">Omschrijving: het plaatsen van een overdekte winkelwagenopvang bij verbouwing Lidl Bemmel</text:p>
            <text:p text:style-name="common-al">Adres: De Pollenbrink 11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69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90</meta:user-defined>
    <meta:user-defined meta:name="OVERHEIDop.GmbID/DC.identifier">gmb-2016-165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JA 1 3</meta:user-defined>
    <meta:user-defined meta:name="OVERHEIDop.woonplaats">Bemmel</meta:user-defined>
    <meta:user-defined meta:name="OVERHEIDop.straatnaam">De Pollen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80 433818</meta:user-defined>
    <meta:user-defined meta:name="OVERHEIDop.versieInformatie"/>
  </office:meta>
</office:document-meta>
</file>