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Kamervoor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Zaakid: 195230429</text:p>
            <text:p text:style-name="common-al">Datum indiening: 18 november 2016</text:p>
            <text:p text:style-name="common-al">Omschrijving: het vergroten van de bestaande schuur (middels nieuw bouwwerk)</text:p>
            <text:p text:style-name="common-al">Adres: Kamervoort 24 Angeren</text:p>
            <text:p text:style-name="common-al">Activiteiten: Bouwen </text:p>
            <text:p text:style-name="common-al">De publicatie van deze aanvragen heeft uitsluitend een informatief karakter; er kunnen in dit stadium geen bezwar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6568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68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Kamervoor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687</meta:user-defined>
    <meta:user-defined meta:name="OVERHEIDop.GmbID/DC.identifier">gmb-2016-165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</meta:user-defined>
    <meta:user-defined meta:name="OVERHEIDop.woonplaats">Angeren</meta:user-defined>
    <meta:user-defined meta:name="OVERHEIDop.straatnaam">Kamervoor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240 436053</meta:user-defined>
    <meta:user-defined meta:name="OVERHEIDop.versieInformatie"/>
  </office:meta>
</office:document-meta>
</file>