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elmich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329</text:p>
            <text:p text:style-name="common-al">Datum indiening: 17 november 2016</text:p>
            <text:p text:style-name="common-al">Omschrijving: het wijzigen van de gevel (bouwdeel b en c)</text:p>
            <text:p text:style-name="common-al">Adres: Helmichstraat 22 Huissen</text:p>
            <text:p text:style-name="common-al">Activiteiten: 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elmich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84</meta:user-defined>
    <meta:user-defined meta:name="OVERHEIDop.GmbID/DC.identifier">gmb-2016-165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C 4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55 438666</meta:user-defined>
    <meta:user-defined meta:name="OVERHEIDop.versieInformatie"/>
  </office:meta>
</office:document-meta>
</file>