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Ontwerpbesluit</text:span>
            <text:span text:style-name="nadrukvet"> omgevingsvergunning</text:span>
            <text:span text:style-name="nadrukvet"/>
          </text:p>
            <text:p text:style-name="common-al">Op 20 augustus 2015 is een aanvraag om een veranderingsvergunning op grond van artikel 2.1 lid 1, sub e, onder 2° van de Wet algemene bepalingen omgevingsrecht binnengekomen van Spaarnelanden NV, gelegen aan Jan van Krimpenweg 10 te Haarlem.</text:p>
            <text:p text:style-name="common-al">De directeur van Omgevingsdienst IJmond is van plan de gevraagde omgevingsvergunning te verlenen.</text:p>
            <text:p text:style-name="common-al">Daarnaast is de directeur van Omgevingsdienst IJmond voornemens de vigerende omgevingsvergunning van 21-03-2005 en milieuneutrale verandering van 15-04-2015, op grond van de artikelen 2.30 en 2.31 van de Wet algemene bepalingen omgevingsrecht ambtshalve te wijzigen. De wijziging betreft een toevoeging van voorschriften 2.3 t/m 2.12.</text:p>
            <text:p text:style-name="tussenkopcur">Inzage</text:p>
            <text:p text:style-name="common-al">Ontwerpbesluit met de daarop betrekking hebbende stukken liggen tijdens werkuren van 16 februari tot 29 maart 2016 ter inzage bij Omgevingsdienst IJmond en bij de balie van de Raakspoort, Zijlvest 39 te Haarlem.</text:p>
            <text:p text:style-name="tussenkopcur">Zienswijzen</text:p>
            <text:p text:style-name="common-al">Tot 29 maart 2016 kan eenieder schriftelijk of mondeling zienswijzen naar voren brengen bij de directeur van Omgevingsdienst IJmond.</text:p>
            <text:p text:style-name="tussenkopcur">
            <text:span text:style-name="nadrukvet">Algemene informatie</text:span>
          </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6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6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568</meta:user-defined>
    <meta:user-defined meta:name="OVERHEIDop.GmbID/DC.identifier">gmb-2016-165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E 10</meta:user-defined>
    <meta:user-defined meta:name="OVERHEIDop.woonplaats">Haarlem</meta:user-defined>
    <meta:user-defined meta:name="OVERHEIDop.straatnaam">Jan van Krimp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83 488593</meta:user-defined>
    <meta:user-defined meta:name="OVERHEIDop.versieInformatie"/>
  </office:meta>
</office:document-meta>
</file>