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upine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143</text:p>
            <text:p text:style-name="common-al">Omschrijving: maken van een uitweg</text:p>
            <text:p text:style-name="common-al">Adres: Lupinestraat 13 </text:p>
            <text:p text:style-name="common-al">Activiteiten: Uitweg </text:p>
            <text:p text:style-name="common-al">Besluit: Verlenen</text:p>
            <text:p text:style-name="common-al">Datum besluit: 15 nov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67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upine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77</meta:user-defined>
    <meta:user-defined meta:name="OVERHEIDop.GmbID/DC.identifier">gmb-2016-16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GB 1 3</meta:user-defined>
    <meta:user-defined meta:name="OVERHEIDop.woonplaats">Arnhem</meta:user-defined>
    <meta:user-defined meta:name="OVERHEIDop.straatnaam">Lupine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189 442512</meta:user-defined>
    <meta:user-defined meta:name="OVERHEIDop.versieInformatie"/>
  </office:meta>
</office:document-meta>
</file>