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1-2">
      <text:list-level-style-bullet text:bullet-char="•" text:level="1">
        <style:list-level-properties text:min-label-width="10mm"/>
      </text:list-level-style-bullet>
    </text:list-style>
    <text:list-style style:name="id1-3-2-5-5-1-3-1-1-2-1">
      <text:list-level-style-bullet text:bullet-char="•" text:level="1">
        <style:list-level-properties text:min-label-width="10mm"/>
      </text:list-level-style-bullet>
    </text:list-style>
    <text:list-style style:name="id1-3-2-5-5-1-3-1-1-2-1-3">
      <text:list-level-style-bullet text:bullet-char="-" text:level="1">
        <style:list-level-properties text:min-label-width="10mm"/>
      </text:list-level-style-bullet>
    </text:list-style>
    <text:list-style style:name="id1-3-2-5-5-1-3-1-1-2-1-3-1">
      <text:list-level-style-bullet text:bullet-char="-" text:level="1">
        <style:list-level-properties text:min-label-width="10mm"/>
      </text:list-level-style-bullet>
    </text:list-style>
    <text:list-style style:name="id1-3-2-5-5-1-3-1-1-2-1-3-2">
      <text:list-level-style-bullet text:bullet-char="-" text:level="1">
        <style:list-level-properties text:min-label-width="10mm"/>
      </text:list-level-style-bullet>
    </text:list-style>
    <text:list-style style:name="id1-3-2-5-5-1-3-1-1-2-1-3-3">
      <text:list-level-style-bullet text:bullet-char="-" text:level="1">
        <style:list-level-properties text:min-label-width="10mm"/>
      </text:list-level-style-bullet>
    </text:list-style>
    <text:list-style style:name="id1-3-2-5-5-1-3-1-1-2-1-3-4">
      <text:list-level-style-bullet text:bullet-char="-" text:level="1">
        <style:list-level-properties text:min-label-width="10mm"/>
      </text:list-level-style-bullet>
    </text:list-style>
    <text:list-style style:name="id1-3-2-5-5-1-3-1-1-2-2">
      <text:list-level-style-bullet text:bullet-char="•" text:level="1">
        <style:list-level-properties text:min-label-width="10mm"/>
      </text:list-level-style-bullet>
    </text:list-style>
    <text:list-style style:name="id1-3-2-5-5-1-3-1-1-2-2-3">
      <text:list-level-style-bullet text:bullet-char="◌" text:level="1">
        <style:list-level-properties text:min-label-width="10mm"/>
      </text:list-level-style-bullet>
    </text:list-style>
    <text:list-style style:name="id1-3-2-5-5-1-3-1-1-2-2-3-1">
      <text:list-level-style-bullet text:bullet-char="◌" text:level="1">
        <style:list-level-properties text:min-label-width="10mm"/>
      </text:list-level-style-bullet>
    </text:list-style>
    <text:list-style style:name="id1-3-2-5-5-1-3-1-1-2-2-3-2">
      <text:list-level-style-bullet text:bullet-char="◌" text:level="1">
        <style:list-level-properties text:min-label-width="10mm"/>
      </text:list-level-style-bullet>
    </text:list-style>
    <text:list-style style:name="id1-3-2-5-5-1-3-1-1-2-2-3-3">
      <text:list-level-style-bullet text:bullet-char="◌" text:level="1">
        <style:list-level-properties text:min-label-width="10mm"/>
      </text:list-level-style-bullet>
    </text:list-style>
    <text:list-style style:name="id1-3-2-5-5-1-3-1-1-2-2-3-4">
      <text:list-level-style-bullet text:bullet-char="◌" text:level="1">
        <style:list-level-properties text:min-label-width="10mm"/>
      </text:list-level-style-bullet>
    </text:list-style>
    <text:list-style style:name="id1-3-2-5-5-1-3-1-1-4">
      <text:list-level-style-bullet text:bullet-char="•" text:level="1">
        <style:list-level-properties text:min-label-width="10mm"/>
      </text:list-level-style-bullet>
    </text:list-style>
    <text:list-style style:name="id1-3-2-5-5-1-3-1-1-4-1">
      <text:list-level-style-bullet text:bullet-char="•" text:level="1">
        <style:list-level-properties text:min-label-width="10mm"/>
      </text:list-level-style-bullet>
    </text:list-style>
    <text:list-style style:name="id1-3-2-5-5-1-3-1-1-6">
      <text:list-level-style-bullet text:bullet-char="•" text:level="1">
        <style:list-level-properties text:min-label-width="10mm"/>
      </text:list-level-style-bullet>
    </text:list-style>
    <text:list-style style:name="id1-3-2-5-5-1-3-1-1-6-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6-5-1-3-1-1-2">
      <text:list-level-style-bullet text:bullet-char="•" text:level="1">
        <style:list-level-properties text:min-label-width="10mm"/>
      </text:list-level-style-bullet>
    </text:list-style>
    <text:list-style style:name="id1-3-2-6-5-1-3-1-1-2-1">
      <text:list-level-style-bullet text:bullet-char="•" text:level="1">
        <style:list-level-properties text:min-label-width="10mm"/>
      </text:list-level-style-bullet>
    </text:list-style>
    <text:list-style style:name="id1-3-2-6-5-1-3-1-1-4">
      <text:list-level-style-bullet text:bullet-char="•" text:level="1">
        <style:list-level-properties text:min-label-width="10mm"/>
      </text:list-level-style-bullet>
    </text:list-style>
    <text:list-style style:name="id1-3-2-6-5-1-3-1-1-4-1">
      <text:list-level-style-bullet text:bullet-char="•" text:level="1">
        <style:list-level-properties text:min-label-width="10mm"/>
      </text:list-level-style-bullet>
    </text:list-style>
    <text:list-style style:name="id1-3-2-6-5-1-3-1-1-6">
      <text:list-level-style-bullet text:bullet-char="•" text:level="1">
        <style:list-level-properties text:min-label-width="10mm"/>
      </text:list-level-style-bullet>
    </text:list-style>
    <text:list-style style:name="id1-3-2-6-5-1-3-1-1-6-1">
      <text:list-level-style-bullet text:bullet-char="•" text:level="1">
        <style:list-level-properties text:min-label-width="10mm"/>
      </text:list-level-style-bullet>
    </text:list-style>
    <text:list-style style:name="id1-3-2-6-5-1-3-1-1-6-2">
      <text:list-level-style-bullet text:bullet-char="•" text:level="1">
        <style:list-level-properties text:min-label-width="10mm"/>
      </text:list-level-style-bullet>
    </text:list-style>
    <style:style style:family="table-column" style:parent-style-name="colspec" style:name="id1-3-2-6-46-1-1">
      <style:table-column-properties/>
    </style:style>
    <style:style style:family="table-column" style:parent-style-name="colspec" style:name="id1-3-2-6-46-1-2">
      <style:table-column-properties/>
    </style:style>
  </office:automatic-styles>
  <office:body>
    <office:text>
      <text:p text:style-name="new_page_staatscourant"/>
      <text:p text:style-name="single-kop-titel">Nadere regels Verordening beheer woonruimtevoorraad Schiedam 2016</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artikel 4:81 Algemene wet bestuursrecht, de Gemeentewet, artikel 4, lid 1, aanhef en onder b en het bepaalde in hoofdstuk 4 en 6 van de Huisvestingswet 2014</text:p>
            <text:p text:style-name="al"/>
            <text:p text:style-name="al">Overwegende dat het wenselijk is bij de Verordening beheer woonruimtevoorraad Schiedam 2016 uitvoeringsregels te stellen,</text:p>
            <text:p text:style-name="al"/>
            <text:p text:style-name="al">BESLUIT:</text:p>
            <text:p text:style-name="al"/>
            <text:p text:style-name="al">Vast te stellen "Nadere regels Verordening beheer woonruimtevoorraad Schiedam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1.</text:number>
                  <text:p text:style-name="al">
                  <text:span text:style-name="nadrukcur">Basis Registratie Personen:</text:span> de basisregistratie als bedoeld in artikel 1.2 van de Wet basisregistratie personen;</text:p>
                </text:list-item>
                <text:list-item text:style-override="id1-3-2-2-1-2-3-2">
                  <text:number>2.</text:number>
                  <text:p text:style-name="al">
                  <text:span text:style-name="nadrukcur">beheersverordening:</text:span> de beheersverordening als bedoeld in artikel 3.38 van de Wet ruimtelijke ordening;</text:p>
                </text:list-item>
                <text:list-item text:style-override="id1-3-2-2-1-2-3-3">
                  <text:number>3.</text:number>
                  <text:p text:style-name="al">
                  <text:span text:style-name="nadrukcur">bestemmingsplan:</text:span> het bestemmingsplan als bedoeld in artikel 3.1 van de Wet ruimtelijke ordening;</text:p>
                </text:list-item>
                <text:list-item text:style-override="id1-3-2-2-1-2-3-4">
                  <text:number>4.</text:number>
                  <text:p text:style-name="al">
                  <text:span text:style-name="nadrukcur">bruto-</text:span>
                  <text:span text:style-name="nadrukcur">vloeroppervlak</text:span>
                  <text:span text:style-name="nadrukcur">:</text:span> het bruto-vloeroppervlak bepaald overeenkomstig NEN 2580;</text:p>
                </text:list-item>
                <text:list-item text:style-override="id1-3-2-2-1-2-3-5">
                  <text:number>5.</text:number>
                  <text:p text:style-name="al">
                  <text:span text:style-name="nadrukcur">CBS-buurt</text:span>
                  <text:span text:style-name="nadrukcur">:</text:span> de op de kaart bij Bijlage 1 van de Verordening afzonderlijk genummerde buurten;</text:p>
                </text:list-item>
                <text:list-item text:style-override="id1-3-2-2-1-2-3-6">
                  <text:number>6.</text:number>
                  <text:p text:style-name="al">
                  <text:span text:style-name="nadrukcur">CBS-</text:span>
                  <text:span text:style-name="nadrukcur">wijk</text:span>
                  <text:span text:style-name="nadrukcur">:</text:span> de op de kaart bij Bijlage 1 van de Verordening aangegeven wijken;</text:p>
                </text:list-item>
                <text:list-item text:style-override="id1-3-2-2-1-2-3-7">
                  <text:number>7.</text:number>
                  <text:p text:style-name="al">
                  <text:span text:style-name="nadrukcur">het college:</text:span> het college van burgemeester en wethouders van de gemeente Schiedam</text:p>
                </text:list-item>
                <text:list-item text:style-override="id1-3-2-2-1-2-3-8">
                  <text:number>8.</text:number>
                  <text:p text:style-name="al">
                  <text:span text:style-name="nadrukcur">gebruiksoppervlak</text:span>
                  <text:span text:style-name="nadrukcur">:</text:span> het gebruiksoppervlakte bepaald overeenkomstig NEN 2580;</text:p>
                </text:list-item>
                <text:list-item text:style-override="id1-3-2-2-1-2-3-9">
                  <text:number>9.</text:number>
                  <text:p text:style-name="al">
                  <text:span text:style-name="nadrukcur">kamerverhuur:</text:span> het verhuren ten behoeve van kamergewijze bewoning als bedoeld in artikel 1 aanhef en onder e van de Verordening;</text:p>
                </text:list-item>
                <text:list-item text:style-override="id1-3-2-2-1-2-3-10">
                  <text:number>10.</text:number>
                  <text:p text:style-name="al">
                  <text:span text:style-name="nadrukcur">omzetten:</text:span> het omzetten als bedoeld in artikel 21, aanhef en onder c, van de Wet;</text:p>
                </text:list-item>
                <text:list-item text:style-override="id1-3-2-2-1-2-3-11">
                  <text:number>11.</text:number>
                  <text:p text:style-name="al">
                  <text:span text:style-name="nadrukcur">onttrekken:</text:span> het onttrekken als bedoeld in artikel 21, aanhef en onder a, van de Wet;</text:p>
                </text:list-item>
                <text:list-item text:style-override="id1-3-2-2-1-2-3-12">
                  <text:number>12.</text:number>
                  <text:p text:style-name="al">
                  <text:span text:style-name="nadrukcur">prostitutie:</text:span> het zich beschikbaar stellen tot het verrichten van seksuele handelingen tegen vergoeding;</text:p>
                </text:list-item>
                <text:list-item text:style-override="id1-3-2-2-1-2-3-13">
                  <text:number>13.</text:number>
                  <text:p text:style-name="al">
                  <text:span text:style-name="nadrukcur">samenvoegen:</text:span> het omzetten als bedoeld in artikel 21, aanhef en onder b, van de Wet;</text:p>
                </text:list-item>
                <text:list-item text:style-override="id1-3-2-2-1-2-3-14">
                  <text:number>14.</text:number>
                  <text:p text:style-name="al">
                  <text:span text:style-name="nadrukcur">splitsingsvergunning:</text:span> de vergunning als bedoeld in artikel 22 van de Wet;</text:p>
                </text:list-item>
                <text:list-item text:style-override="id1-3-2-2-1-2-3-15">
                  <text:number>15.</text:number>
                  <text:p text:style-name="al">
                  <text:span text:style-name="nadrukcur">Verordening:</text:span> de Verordening beheer woonruimtevoorraad Schiedam 2016;</text:p>
                </text:list-item>
                <text:list-item text:style-override="id1-3-2-2-1-2-3-16">
                  <text:number>16.</text:number>
                  <text:p text:style-name="al">
                  <text:span text:style-name="nadrukcur"> Wabo:</text:span> Wet algemene bepalingen omgevingsrecht;</text:p>
                </text:list-item>
                <text:list-item text:style-override="id1-3-2-2-1-2-3-17">
                  <text:number>17.</text:number>
                  <text:p text:style-name="al">
                  <text:span text:style-name="nadrukcur"> Wet:</text:span> de Huisvestingswet 2014;</text:p>
                </text:list-item>
                <text:list-item text:style-override="id1-3-2-2-1-2-3-18">
                  <text:number>18.</text:number>
                  <text:p text:style-name="al">
                  <text:span text:style-name="nadrukcur">woningvormen:</text:span> het verbouwen van een woonruimte tot twee of meer woonruimten als bedoeld in artikel 21 aanhef en onder d van de Wet;</text:p>
                </text:list-item>
              </text:list>
            </text:section>
            <text:p text:style-name="hoofdstuk_bottom"/>
          </text:section>
          <text:section text:name="hoofdstuk_id1-3-2-2-2" text:style-name="hoofdstuk">
            <text:p text:style-name="hoofdstuk_kop"><text:span text:style-name="label">Hoofdstuk</text:span> <text:span text:style-name="nr">2</text:span> De vergunning voor onttrekken, samenvoegen, omzetten (kamerverhuur) en woningvormen</text:p>
            <text:section text:name="paragraaf_id1-3-2-2-2-2" text:style-name="paragraaf">
              <text:p text:style-name="paragraaf_kop"><text:span text:style-name="label">§</text:span> <text:span text:style-name="nr">2.1</text:span> De vergunningaanvraag</text:p>
              <text:section text:name="artikel_id1-3-2-2-2-2-2" text:style-name="artikel">
                <text:p text:style-name="artikel_kop_titel"><text:span text:style-name="artikel_kop_label">Artikel</text:span> <text:span text:style-name="artikel_kop_nr">2.</text:span> De vergunningaanvraag</text:p>
                <text:p text:style-name="al">Het college heeft ingevolge artikel 4:4 van de Algemene wet bestuursrecht juncto artikel 3, eerste lid van de Verordening een formulier (bijlage I) vastgesteld waarmee de vergunning voor onttrekken, samenvoegen, omzetten en woningvorming aangevraagd moet worden. </text:p>
                <text:p text:style-name="tussenkopcur"/>
              </text:section>
            </text:section>
            <text:section text:name="paragraaf_id1-3-2-2-2-3" text:style-name="paragraaf">
              <text:p text:style-name="paragraaf_kop"><text:span text:style-name="label">§</text:span> <text:span text:style-name="nr">2.2</text:span> Onttrekken</text:p>
              <text:section text:name="artikel_id1-3-2-2-2-3-2" text:style-name="artikel">
                <text:p text:style-name="artikel_kop_titel"><text:span text:style-name="artikel_kop_label">Artikel</text:span> <text:span text:style-name="artikel_kop_nr">3</text:span> Weigeringgronden ingevolge artikel 5 van de Verordeningten aanzien van ontrekken</text:p>
                <text:list text:style-name="id1-3-2-2-2-3-2-2">
                  <text:list-item text:style-override="id1-3-2-2-2-3-2-2">
                    <text:number>1.</text:number>
                    <text:p text:style-name="al">Dit artikel is van toepassing op aanvragen om een vergunning als bedoeld in artikel 21 onder a van de Wet ten behoeve van onttrekken.</text:p>
                  </text:list-item>
                  <text:list-item text:style-override="id1-3-2-2-2-3-2-3">
                    <text:number>2.</text:number>
                    <text:p text:style-name="al">Een aangevraagde vergunning wordt ingevolge artikel 5, eerste lid, onder a van de Verordening geweigerd als het belang van behoud of samenstelling van de woonruimtevoorraad zwaarder weegt dan het belang dat met het de aanvraag is gediend. </text:p>
                  </text:list-item>
                  <text:list-item text:style-override="id1-3-2-2-2-3-2-4">
                    <text:number>3.</text:number>
                    <text:p text:style-name="al">Van het genoemde in lid 2 is sprake als het bruto-vloeroppervlak van 70,0 % of meer van de woningen in de desbetreffende CBS-buurt kleiner of gelijk is aan 110,0 m<text:span text:style-name="sup">2</text:span>. </text:p>
                  </text:list-item>
                  <text:list-item text:style-override="id1-3-2-2-2-3-2-5">
                    <text:number>4.</text:number>
                    <text:p text:style-name="al">Bij het bepalen van dat percentage houdt het college ook rekening met de verleende maar nog niet gebruikte onttrekkings-, samenvoegings- en woningvormingsvergunningen.</text:p>
                  </text:list-item>
                  <text:list-item text:style-override="id1-3-2-2-2-3-2-6">
                    <text:number>5.</text:number>
                    <text:p text:style-name="al">Het college kan gemotiveerd afwijken van het bepaalde in lid 2 tot en met 4.</text:p>
                  </text:list-item>
                </text:list>
              </text:section>
              <text:section text:name="artikel_id1-3-2-2-2-3-3" text:style-name="artikel">
                <text:p text:style-name="artikel_kop_titel"><text:span text:style-name="artikel_kop_label">Artikel</text:span> <text:span text:style-name="artikel_kop_nr">4</text:span> Voorwaarden en voorschriften bij onttrekken ingevolge artikel 4 van de Verordening</text:p>
                <text:p text:style-name="al">Aan een vergunning als bedoeld in artikel 21 onder a van de Wet ten behoeve van onttrekken worden de volgende voorwaarden en voorschriften verbonden:</text:p>
                <text:list text:style-name="id1-3-2-2-2-3-3-3">
                  <text:list-item text:style-override="id1-3-2-2-2-3-3-3-1">
                    <text:number>a.</text:number>
                    <text:p text:style-name="al">de voorwaarde op grond waarvan zij pas in werking treedt als zij onherroepelijk is geworden;</text:p>
                  </text:list-item>
                  <text:list-item text:style-override="id1-3-2-2-2-3-3-3-2">
                    <text:number>b.</text:number>
                    <text:p text:style-name="al">de voorwaarde op grond waarvan van de vergunning binnen twaalf maanden na het onherroepelijk worden daarvan gebruik moet worden gemaakt;</text:p>
                  </text:list-item>
                  <text:list-item text:style-override="id1-3-2-2-2-3-3-3-3">
                    <text:number>c.</text:number>
                    <text:p text:style-name="al">het voorschrift houdende een verbod om door gebruik van de onroerende zaak of zaken, waarop de vergunning betrekking heeft, of door het gebruik van een daarbij behorend erf of terrein, ernstige overlast, ernstig gevaar of vervuiling te veroorzaken;</text:p>
                  </text:list-item>
                  <text:list-item text:style-override="id1-3-2-2-2-3-3-3-4">
                    <text:number>d.</text:number>
                    <text:p text:style-name="al">het voorschrift houdende dat de vergunninghouder alle maatregelen treft die redelijkerwijs van hem gevergd kunnen worden ter voorkoming van overlast en gevaar voor of veroorzaakt door bewoners van de onroerende zaak of onroerende zaken waarop de vergunning betrekking heeft of door het gebruik van een bij die onroerende zaak of onroerende zaken behorend terrein of erf;</text:p>
                  </text:list-item>
                  <text:list-item text:style-override="id1-3-2-2-2-3-3-3-5">
                    <text:number>e.</text:number>
                    <text:p text:style-name="al">het voorschrift houdende dat de onroerende zaak of onroerende zaken waarop de vergunning betrekking heeft niet gebruikt mag worden of mogen worden in strijd met het Bouwbesluit 2012, het ter plaatse geldende bestemmingsplan of de ter plaatse geldende beheersverordening;</text:p>
                  </text:list-item>
                  <text:list-item text:style-override="id1-3-2-2-2-3-3-3-6">
                    <text:number>f.</text:number>
                    <text:p text:style-name="al">het voorschrift houdende dat de onroerende zaak of onroerende zaken waarop de vergunning betrekking heeft niet in een staat gebracht mag of mogen worden waardoor strijd ontstaat met het Bouwbesluit 2012, het ter plaatse geldende bestemmingsplan of de ter plaatse geldende beheersverordening.</text:p>
                  </text:list-item>
                </text:list>
              </text:section>
              <text:section text:name="artikel_id1-3-2-2-2-3-4" text:style-name="artikel">
                <text:p text:style-name="artikel_kop_titel"><text:span text:style-name="artikel_kop_label">Artikel</text:span> <text:span text:style-name="artikel_kop_nr">5</text:span> Intrekken van de vergunning voor onttrekken</text:p>
                <text:p text:style-name="al">Een vergunning kan ingevolge artikel 6 van de Verordening worden ingetrokken indien sprake is van ernstige overlast of ernstig gevaar. Van ernstige overlast of ernstig gevaar is in ieder geval sprake indien:</text:p>
                <text:list text:style-name="id1-3-2-2-2-3-4-3">
                  <text:list-item text:style-override="id1-3-2-2-2-3-4-3-1">
                    <text:number>a.</text:number>
                    <text:p text:style-name="al">de overlast veroorzaakt door het gebruik van het gebouw of gedeelte van het gebouw waarop de vergunning betrekking heeft of het gebruik van een bij dat gebouw of gedeelte van dat gebouw behorend erf of terrein, uitstijgt boven de overlast die men in een stedelijke omgeving normaal gesproken van zijn buren dient te tolereren;</text:p>
                  </text:list-item>
                  <text:list-item text:style-override="id1-3-2-2-2-3-4-3-2">
                    <text:number>b.</text:number>
                    <text:p text:style-name="al">als gevolg van gebruik van het gebouw of het gedeelte van het gebouw waarop de vergunning betrekking heeft of het gebruik van een bij dat gebouw of gedeelte van dat gebouw behorend erf of terrein, herhaaldelijk of gedurende langere tijd een situatie bestaat als gevolg waarvan ernstig gevaar aanwezig is voor de veiligheid en gezondheid van personen in of in de nabijheid van het gebouw;</text:p>
                  </text:list-item>
                  <text:list-item text:style-override="id1-3-2-2-2-3-4-3-3">
                    <text:number>c.</text:number>
                    <text:p text:style-name="al">in het gebouw of het gedeelte van het gebouw waarop de vergunning betrekking heeft, prostitutie wordt uitgeoefend;</text:p>
                  </text:list-item>
                  <text:list-item text:style-override="id1-3-2-2-2-3-4-3-4">
                    <text:number>d.</text:number>
                    <text:p text:style-name="al">in het gebouw of het gedeelte van het gebouw waarop de vergunning betrekking heeft, in strijd met het bepaalde bij of krachtens de Opiumwet gehandeld wordt; of,</text:p>
                  </text:list-item>
                  <text:list-item text:style-override="id1-3-2-2-2-3-4-3-5">
                    <text:number>e.</text:number>
                    <text:p text:style-name="al">in het gebouw of het gedeelte van het gebouw waarop de vergunning betrekking heeft, een misdrijf, strafbaar gesteld in titel XVIII van het Wetboek van Strafrecht worden gepleegd.</text:p>
                  </text:list-item>
                </text:list>
              </text:section>
            </text:section>
            <text:section text:name="paragraaf_id1-3-2-2-2-4" text:style-name="paragraaf">
              <text:p text:style-name="paragraaf_kop"><text:span text:style-name="label">§</text:span> <text:span text:style-name="nr">2.3</text:span> Samenvoegen</text:p>
              <text:section text:name="artikel_id1-3-2-2-2-4-2" text:style-name="artikel">
                <text:p text:style-name="artikel_kop_titel"><text:span text:style-name="artikel_kop_label">Artikel</text:span> <text:span text:style-name="artikel_kop_nr">6</text:span> Weigeringgronden ten aanzien van aanvragen ten behoeve van samenvoegen</text:p>
                <text:list text:style-name="id1-3-2-2-2-4-2-2">
                  <text:list-item text:style-override="id1-3-2-2-2-4-2-2">
                    <text:number>1.</text:number>
                    <text:p text:style-name="al">Dit artikel is van toepassing op aanvragen om een vergunning als bedoeld in artikel 21 onder b van de Wet ten behoeve van samenvoegen.</text:p>
                  </text:list-item>
                  <text:list-item text:style-override="id1-3-2-2-2-4-2-3">
                    <text:number>2.</text:number>
                    <text:p text:style-name="al">Een aangevraagde vergunning wordt ingevolge artikel 5, eerste lid, onder a van de Verordening geweigerd als het belang van behoud of samenstelling van de woonruimtevoorraad zwaarder weegt dan het belang dat met het de aanvraag is gediend. Dit is het geval indien de samengestelde WOZ waarde van de door samenvoeging ontstane woning hoger is dan de in artikel 2, lid 2 en 3, van de Verordening genoemde waarden. </text:p>
                  </text:list-item>
                  <text:list-item text:style-override="id1-3-2-2-2-4-2-4">
                    <text:number>3.</text:number>
                    <text:p text:style-name="al">Het college kan gemotiveerd afwijken van het bepaalde in lid 2.</text:p>
                  </text:list-item>
                </text:list>
              </text:section>
              <text:section text:name="artikel_id1-3-2-2-2-4-3" text:style-name="artikel">
                <text:p text:style-name="artikel_kop_titel"><text:span text:style-name="artikel_kop_label">Artikel</text:span> <text:span text:style-name="artikel_kop_nr">7</text:span> Voorwaarden bij woningvormen</text:p>
                <text:p text:style-name="al">Aan een vergunning als bedoeld in artikel 21 onder b van de Wet ten behoeve van samenvoegen worden de volgende voorwaarden verbonden:</text:p>
                <text:list text:style-name="id1-3-2-2-2-4-3-3">
                  <text:list-item text:style-override="id1-3-2-2-2-4-3-3-1">
                    <text:number>a.</text:number>
                    <text:p text:style-name="al">De voorwaarde op grond waarvan zij pas in werking treedt als zij onherroepelijk is geworden. </text:p>
                  </text:list-item>
                  <text:list-item text:style-override="id1-3-2-2-2-4-3-3-2">
                    <text:number>b.</text:number>
                    <text:p text:style-name="al">De voorwaarde op grond waarvan van de vergunning binnen twaalf maanden na het onherroepelijk worden daarvan gebruik moet worden gemaakt;</text:p>
                  </text:list-item>
                </text:list>
              </text:section>
            </text:section>
            <text:section text:name="paragraaf_id1-3-2-2-2-5" text:style-name="paragraaf">
              <text:p text:style-name="paragraaf_kop"><text:span text:style-name="label">§</text:span> <text:span text:style-name="nr">2.4</text:span> Omzetten (kamerverhuur)</text:p>
              <text:section text:name="artikel_id1-3-2-2-2-5-2" text:style-name="artikel">
                <text:p text:style-name="artikel_kop_titel"><text:span text:style-name="artikel_kop_label">Artikel</text:span> <text:span text:style-name="artikel_kop_nr">8:</text:span> Weigeringgrondeningevolge artikel 5 van de Verordeningten aanzien van kamerverhuur</text:p>
                <text:list text:style-name="id1-3-2-2-2-5-2-2">
                  <text:list-item text:style-override="id1-3-2-2-2-5-2-2">
                    <text:number> 1. </text:number>
                    <text:p text:style-name="al">Dit artikel is van toepassing op aanvragen om een vergunning als bedoeld in artikel 21 onder c van de Wet ten behoeve van kamerverhuur.</text:p>
                  </text:list-item>
                  <text:list-item text:style-override="id1-3-2-2-2-5-2-3">
                    <text:number> 2. </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text:p>
                    <text:list text:style-name="id1-3-2-2-2-5-2-3-3">
                      <text:list-item text:style-override="id1-3-2-2-2-5-2-3-3-1">
                        <text:number>a.</text:number>
                        <text:p text:style-name="al">het gebouw een flat- of portiekwoning is;</text:p>
                      </text:list-item>
                      <text:list-item text:style-override="id1-3-2-2-2-5-2-3-3-2">
                        <text:number>b.</text:number>
                        <text:p text:style-name="al">verlening van de aangevraagde vergunning zou resulteren in het mogelijk maken van woonruimte met een gebruiksoppervlakte per persoon van minder dan 18 vierkante meter; of,</text:p>
                      </text:list-item>
                      <text:list-item text:style-override="id1-3-2-2-2-5-2-3-3-3">
                        <text:number>c.</text:number>
                        <text:p text:style-name="al">het uiterlijk, daaronder begrepen de staat van onderhoud, van het gebouw afbreuk doet aan het uiterlijk aanzien der gemeente.</text:p>
                      </text:list-item>
                    </text:list>
                  </text:list-item>
                  <text:list-item text:style-override="id1-3-2-2-2-5-2-4">
                    <text:number> 3. </text:number>
                    <text:p text:style-name="al">Een aangevraagde vergunning wordt ingevolge artikel 5, eerste lid, onder d van de Verordening geweigerd als het verlenen ervan zou leiden tot een onaanvaardbare inbreuk op een geordend woon- en leefmilieu in de omgeving van de onroerende zaak of de onroerende zaken waarop de aanvraag betrekking heeft. Daarvan is in ieder geval sprake indien:</text:p>
                    <text:list text:style-name="id1-3-2-2-2-5-2-4-3">
                      <text:list-item text:style-override="id1-3-2-2-2-5-2-4-3-1">
                        <text:number>a.</text:number>
                        <text:p text:style-name="al">het gebouw een flat- of portiekwoning is;</text:p>
                      </text:list-item>
                      <text:list-item text:style-override="id1-3-2-2-2-5-2-4-3-2">
                        <text:number>b.</text:number>
                        <text:p text:style-name="al">verlening van de aangevraagde vergunning zou resulteren in het mogelijk maken van woonruimte met een gebruiksoppervlakte per persoon van minder dan 18 vierkante meter; of</text:p>
                      </text:list-item>
                      <text:list-item text:style-override="id1-3-2-2-2-5-2-4-3-3">
                        <text:number>c.</text:number>
                        <text:p text:style-name="al">de aanvraag betrekking heeft op een woonruimte die gelegen is in een CBS-buurt waarvan de indicatorscore Overbewoning slechter is dan het Schiedamse gemiddelde;</text:p>
                      </text:list-item>
                      <text:list-item text:style-override="id1-3-2-2-2-5-2-4-3-4">
                        <text:number>d.</text:number>
                        <text:p text:style-name="al">de verlening van de vergunning ertoe zou leiden dat het aantal vergunde slaapplaatsen door middel van kamerverhuur meer dan 5% bedraagt van het totaal aantal slaapplaatsen in de straat waar de betreffende woonruimte is gelegen. In de hiervoor te maken berekening wordt voor elke woonruimte niet vallend onder vergunningplichtige kamerverhuur uitgegaan van het totaal aantal personen dat ingeschreven is in de Basis Registratie Personen. Bij straten die in meerdere CBS-buurten zijn gelegen wordt alleen het straatdeel in de betreffende CBS-buurt in de berekening meegenomen waar de vergunning voor is aangevraagd.</text:p>
                      </text:list-item>
                    </text:list>
                  </text:list-item>
                  <text:list-item text:style-override="id1-3-2-2-2-5-2-5">
                    <text:number> 4. </text:number>
                    <text:p text:style-name="al">Het college kan, in afwijking van lid 3 sub c en d, ingevolge artikel 4, derde lid, onder a van de Verordening voor een onroerende zaak waarin niet vergunningplichtige kamerverhuur plaats vindt, dat door daling van de WOZ waarde onder de reikwijdte van de Verordening is komen te vallen, een tijdelijk vergunning verlenen. Deze tijdelijke vergunning kan niet worden verlengd en eindigt van rechtswege op het moment dat de eerstvolgende WOZ beschikking voor deze onroerende zaak onherroepelijk is geworden.</text:p>
                  </text:list-item>
                </text:list>
              </text:section>
              <text:section text:name="artikel_id1-3-2-2-2-5-3" text:style-name="artikel">
                <text:p text:style-name="artikel_kop_titel"><text:span text:style-name="artikel_kop_label">Artikel</text:span> <text:span text:style-name="artikel_kop_nr">9</text:span> Voorwaarden en voorschriften bij kamerverhuur</text:p>
                <text:p text:style-name="al">Aan een vergunning als bedoeld in artikel 21 onder c van de Wet ten behoeve van kamerverhuur worden de volgende voorwaarden en voorschriften verbonden:</text:p>
                <text:list text:style-name="id1-3-2-2-2-5-3-3">
                  <text:list-item text:style-override="id1-3-2-2-2-5-3-3-1">
                    <text:number>a.</text:number>
                    <text:p text:style-name="al">de voorwaarde dat de vergunning pas in werking treedt als zij onherroepelijk is geworden;</text:p>
                  </text:list-item>
                  <text:list-item text:style-override="id1-3-2-2-2-5-3-3-2">
                    <text:number>b.</text:number>
                    <text:p text:style-name="al">de voorwaarde dat de vergunning binnen twaalf maanden na het onherroepelijk worden daarvan gebruik moet worden gemaakt;</text:p>
                  </text:list-item>
                  <text:list-item text:style-override="id1-3-2-2-2-5-3-3-3">
                    <text:number>c.</text:number>
                    <text:p text:style-name="al">het voorschrift houdende een verbod om door gebruik van de onroerende zaak of zaken, waarop de vergunning betrekking heeft, of door het gebruik van een daarbij behorend erf of terrein, ernstige overlast, ernstig gevaar of vervuiling te veroorzaken;</text:p>
                  </text:list-item>
                  <text:list-item text:style-override="id1-3-2-2-2-5-3-3-4">
                    <text:number>d.</text:number>
                    <text:p text:style-name="al">het voorschrift houdende dat de vergunninghouder alle maatregelen treft die redelijkerwijs van hem gevergd kunnen worden ter voorkoming van overlast en gevaar voor of veroorzaakt door bewoners van de onroerende zaak of onroerende zaken waarop de vergunning betrekking heeft of door het gebruik van een bij die onroerende zaak of onroerende zaken behorend terrein of erf;</text:p>
                  </text:list-item>
                  <text:list-item text:style-override="id1-3-2-2-2-5-3-3-5">
                    <text:number>e.</text:number>
                    <text:p text:style-name="al">het voorschrift houdende dat in de onroerende zaak of onroerende zaken, waarop de vergunning betrekking heeft, aan ten hoogste het in de aanvraag genoemde aantal personen een slaapplaats mag worden geboden;</text:p>
                  </text:list-item>
                  <text:list-item text:style-override="id1-3-2-2-2-5-3-3-6">
                    <text:number>f.</text:number>
                    <text:p text:style-name="al">het voorschrift houdende dat de onroerende zaak of onroerende zaken waarop de vergunning betrekking heeft niet gebruikt mag worden of mogen worden in strijd met het Bouwbesluit 2012, het ter plaatse geldende bestemmingsplan of de ter plaatse geldende beheersverordening;</text:p>
                  </text:list-item>
                  <text:list-item text:style-override="id1-3-2-2-2-5-3-3-7">
                    <text:number>g.</text:number>
                    <text:p text:style-name="al">het voorschrift houdende dat de onroerende zaak of onroerende zaken waarop de vergunning betrekking heeft niet in een staat gebracht mag of mogen worden waardoor strijd ontstaat met het Bouwbesluit 2012, het ter plaatse geldende bestemmingsplan of de ter plaatse geldende beheersverordening;</text:p>
                  </text:list-item>
                  <text:list-item text:style-override="id1-3-2-2-2-5-3-3-8">
                    <text:number>h.</text:number>
                    <text:p text:style-name="al">het voorschrift houdende dat de vergunninghouder of een door hem aangesteld persoon voor medewerkers van de gemeente en bewoners van de onroerende zaak of zaken waarop de vergunning betrekking heeft, gedurende 24 uur per dag telefonisch bereikbaar is voor klachten en meldingen over het gebruik of de staat van onderhoud van de onroerende zaak of zaken.</text:p>
                  </text:list-item>
                </text:list>
              </text:section>
              <text:section text:name="artikel_id1-3-2-2-2-5-4" text:style-name="artikel">
                <text:p text:style-name="artikel_kop_titel"><text:span text:style-name="artikel_kop_label">Artikel</text:span> <text:span text:style-name="artikel_kop_nr">10</text:span> Intrekken van de vergunning voor kamerverhuur</text:p>
                <text:p text:style-name="al">Een vergunning wordt ingevolge artikel 6 van de Verordening ingetrokken indien sprake is van ernstige overlast of ernstig gevaar. Van ernstige overlast of ernstig gevaar is in ieder geval sprake indien:</text:p>
                <text:list text:style-name="id1-3-2-2-2-5-4-3">
                  <text:list-item text:style-override="id1-3-2-2-2-5-4-3-1">
                    <text:number>a.</text:number>
                    <text:p text:style-name="al">de overlast veroorzaakt door het gebruik van het gebouw of gedeelte van het gebouw waarop de vergunning betrekking heeft of het gebruik van een bij dat gebouw of gedeelte van dat gebouw behorend erf of terrein, uitstijgt boven de overlast die men in een stedelijke omgeving normaal gesproken van zijn buren dient te tolereren;</text:p>
                  </text:list-item>
                  <text:list-item text:style-override="id1-3-2-2-2-5-4-3-2">
                    <text:number>b.</text:number>
                    <text:p text:style-name="al">als gevolg van gebruik van het gebouw of het gedeelte van het gebouw waarop de vergunning betrekking heeft of het gebruik van een bij dat gebouw of gedeelte van dat gebouw behorend erf of terrein, herhaaldelijk of gedurende langere tijd een situatie bestaat als gevolg waarvan ernstig gevaar aanwezig is voor de veiligheid en gezondheid van personen in of in de nabijheid van het gebouw;</text:p>
                  </text:list-item>
                  <text:list-item text:style-override="id1-3-2-2-2-5-4-3-3">
                    <text:number>c.</text:number>
                    <text:p text:style-name="al">in het gebouw of het gedeelte van het gebouw waarop de vergunning betrekking heeft, prostitutie wordt uitgeoefend;</text:p>
                  </text:list-item>
                  <text:list-item text:style-override="id1-3-2-2-2-5-4-3-4">
                    <text:number>d.</text:number>
                    <text:p text:style-name="al">in het gebouw of het gedeelte van het gebouw waarop de vergunning betrekking heeft, in strijd met het bepaalde bij of krachtens de Opiumwet gehandeld wordt;</text:p>
                  </text:list-item>
                  <text:list-item text:style-override="id1-3-2-2-2-5-4-3-5">
                    <text:number>e.</text:number>
                    <text:p text:style-name="al">in het gebouw of het gedeelte van het gebouw waarop de vergunning betrekking heeft, de gebruiksoppervlakte per persoon minder dan 18 m<text:span text:style-name="sup">2</text:span> bedraagt; </text:p>
                  </text:list-item>
                  <text:list-item text:style-override="id1-3-2-2-2-5-4-3-6">
                    <text:number>f.</text:number>
                    <text:p text:style-name="al">in het gebouw of het gedeelte van het gebouw waarop de vergunning betrekking heeft, een misdrijf, strafbaar gesteld in titel XVIII van het Wetboek van Strafrecht worden gepleegd.</text:p>
                  </text:list-item>
                </text:list>
              </text:section>
            </text:section>
            <text:section text:name="paragraaf_id1-3-2-2-2-6" text:style-name="paragraaf">
              <text:p text:style-name="paragraaf_kop"><text:span text:style-name="label">§</text:span> <text:span text:style-name="nr">2.5</text:span> Woningvormen</text:p>
              <text:section text:name="artikel_id1-3-2-2-2-6-2" text:style-name="artikel">
                <text:p text:style-name="artikel_kop_titel"><text:span text:style-name="artikel_kop_label">Artikel</text:span> <text:span text:style-name="artikel_kop_nr">11</text:span> Weigeringgronden ten aanzien van aanvragen ten behoeve van woningvormen</text:p>
                <text:list text:style-name="id1-3-2-2-2-6-2-2">
                  <text:list-item text:style-override="id1-3-2-2-2-6-2-2">
                    <text:number>1.</text:number>
                    <text:p text:style-name="al">Dit artikel is van toepassing op aanvragen om een vergunning als bedoeld in artikel 21 onder d van de Wet ten behoeve van woningvormen.</text:p>
                  </text:list-item>
                  <text:list-item text:style-override="id1-3-2-2-2-6-2-3">
                    <text:number>2.</text:number>
                    <text:p text:style-name="al">Een aangevraagde vergunning wordt ingevolge artikel 5, eerste lid, onder a van de Verordening geweigerd als het belang van behoud of samenstelling van de woonruimtevoorraad zwaarder weegt dan het belang dat met het de aanvraag is gediend. Dit is het geval indien het bruto-vloeroppervlak van 70,0 % of meer van de woningen in de desbetreffende CBS-buurt kleiner of gelijk is aan 110,0 m<text:span text:style-name="sup">2</text:span>. Bij het bepalen van dat percentage houdt het college ook rekening met de verleende maar nog niet gebruikte onttrekkings- en woningvormingsvergunningen.</text:p>
                  </text:list-item>
                  <text:list-item text:style-override="id1-3-2-2-2-6-2-4">
                    <text:number>3.</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 het gebouw een flat- of portiekwoning is.</text:p>
                  </text:list-item>
                  <text:list-item text:style-override="id1-3-2-2-2-6-2-5">
                    <text:number>4.</text:number>
                    <text:p text:style-name="al">Een aangevraagde vergunning wordt ingevolge artikel 5, eerste lid, onder b van de Verordening geweigerd, indien zij wordt aangevraagd voor het vormen van zelfstandige woonruimte met een gebruiksoppervlak van minder dan 50,0 m<text:span text:style-name="sup">2</text:span>.</text:p>
                  </text:list-item>
                  <text:list-item text:style-override="id1-3-2-2-2-6-2-6">
                    <text:number>5.</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 per te vormen zelfstandige woonruimte niet voorzien wordt in een bergruimte, welke voldoet aan de volgende eisen:</text:p>
                    <text:list text:style-name="id1-3-2-2-2-6-2-6-3">
                      <text:list-item text:style-override="id1-3-2-2-2-6-2-6-3-1">
                        <text:number>a.</text:number>
                        <text:p text:style-name="al">zelfstandige woonruimte met een gebruiksoppervlak van 50,0 m<text:span text:style-name="sup">2</text:span> of meer beschikt over een niet-gemeenschappelijke bergruimte van tenminste 5,0 m<text:span text:style-name="sup">2</text:span> bij een breedte van tenminste 1,8 m en een hoogte daarboven van tenminste 2,3 m. Deze bergruimte is rechtstreeks toegankelijk via het aansluitend terrein of via een gemeenschappelijke verkeersruimte;</text:p>
                      </text:list-item>
                      <text:list-item text:style-override="id1-3-2-2-2-6-2-6-3-2">
                        <text:number>b.</text:number>
                        <text:p text:style-name="al">zelfstandige woonruimte met een gebruiksoppervlak van kleiner dan 50,0 m<text:span text:style-name="sup">2</text:span> kan, in afwijking van het hiervoor onder a bepaalde, beschikken over een gemeenschappelijke bergruimte van tenminste 1,5 m<text:span text:style-name="sup">2</text:span> per zelfstandige woonruimte en een hoogte daarboven van tenminste 2,3 m. Deze gemeenschappelijke bergruimte is rechtstreeks toegankelijk via het aansluitend terrein of via een gemeenschappelijke verkeersruimte.</text:p>
                      </text:list-item>
                    </text:list>
                  </text:list-item>
                  <text:list-item text:style-override="id1-3-2-2-2-6-2-7">
                    <text:number>6.</text:number>
                    <text:p text:style-name="al">Het college kan gemotiveerd afwijken van het bepaalde in lid 2 en lid 5.</text:p>
                  </text:list-item>
                </text:list>
              </text:section>
              <text:section text:name="artikel_id1-3-2-2-2-6-3" text:style-name="artikel">
                <text:p text:style-name="artikel_kop_titel"><text:span text:style-name="artikel_kop_label">Artikel</text:span> <text:span text:style-name="artikel_kop_nr">12</text:span> Voorwaarden bij woningvormen</text:p>
                <text:p text:style-name="al">Aan een vergunning als bedoeld in artikel 21 onder d van de Wet ten behoeve van woningvormen worden de volgende voorwaarden verbonden:</text:p>
                <text:list text:style-name="id1-3-2-2-2-6-3-3">
                  <text:list-item text:style-override="id1-3-2-2-2-6-3-3-1">
                    <text:number>a.</text:number>
                    <text:p text:style-name="al">De voorwaarde op grond waarvan zij pas in werking treedt als zij onherroepelijk is geworden. </text:p>
                  </text:list-item>
                  <text:list-item text:style-override="id1-3-2-2-2-6-3-3-2">
                    <text:number>b.</text:number>
                    <text:p text:style-name="al">De voorwaarde op grond waarvan van de vergunning binnen twaalf maanden na het onherroepelijk worden daarvan gebruik moet worden gemaakt;</text:p>
                  </text:list-item>
                </text:list>
              </text:section>
            </text:section>
            <text:p text:style-name="hoofdstuk_bottom"/>
          </text:section>
          <text:section text:name="hoofdstuk_id1-3-2-2-3" text:style-name="hoofdstuk">
            <text:p text:style-name="hoofdstuk_kop"><text:span text:style-name="label">Hoofdstuk</text:span> <text:span text:style-name="nr">3</text:span> De vergunning voor kadastraal splitsen van woonruimte</text:p>
            <text:section text:name="artikel_id1-3-2-2-3-2" text:style-name="artikel">
              <text:p text:style-name="artikel_kop_titel"><text:span text:style-name="artikel_kop_label">Artikel</text:span> <text:span text:style-name="artikel_kop_nr">13</text:span> De vergunningaanvraag</text:p>
              <text:p text:style-name="al">Het college heeft ingevolge artikel 4:4 van de Algemene wet bestuursrecht juncto artikel 8 eerste lid van de Verordening het formulier (bijlage II) vastgesteld waarmee de splitsingsvergunning aangevraagd moet worden </text:p>
            </text:section>
            <text:section text:name="artikel_id1-3-2-2-3-3" text:style-name="artikel">
              <text:p text:style-name="artikel_kop_titel"><text:span text:style-name="artikel_kop_label">Artikel</text:span> <text:span text:style-name="artikel_kop_nr">14</text:span> Weigeringsgrondenten aanzien van splitsen van woonruimte</text:p>
              <text:list text:style-name="id1-3-2-2-3-3-2">
                <text:list-item text:style-override="id1-3-2-2-3-3-2">
                  <text:number>1.</text:number>
                  <text:p text:style-name="al">Dit artikel is van toepassing op aanvragen om een vergunning als bedoeld in artikel 22 van de Wet.</text:p>
                </text:list-item>
                <text:list-item text:style-override="id1-3-2-2-3-3-3">
                  <text:number>2.</text:number>
                  <text:p text:style-name="al">Kadastraal splitsen is alleen mogelijk indien de te splitsten appartementsrechten de bevoegdheid omvatten tot het gebruik van één of meer gedeelten van een gebouw als woonruimte, indien die gedeelten reeds rechtmatig als zelfstandige woonruimte in gebruik waren. Van zodanig rechtmatig gebruik is in ieder geval sprake wanneer het gebruik als zelfstandige woonruimte niet in strijd is met het geldende bestemmingsplan, de geldende beheersverordening, Wabo of de Wet.</text:p>
                </text:list-item>
                <text:list-item text:style-override="id1-3-2-2-3-3-4">
                  <text:number>3.</text:number>
                  <text:p text:style-name="al">Een aangevraagde vergunning wordt geweigerd als de toestand van het gebouw waarop de aanvraag betrekking heeft, zich verzet tegen splitsen. Daarvan is in ieder geval sprake indien:</text:p>
                  <text:list text:style-name="id1-3-2-2-3-3-4-3">
                    <text:list-item text:style-override="id1-3-2-2-3-3-4-3-1">
                      <text:number>a.</text:number>
                      <text:p text:style-name="al">redelijkerwijs verwacht kan worden dat binnen 5 jaar na gebruikmaking van de vergunning voor een bedrag dat hoger ligt dat 5% van de voor het desbetreffende gebouw geldende WOZ-waarde (peiljaar: het jaar voorafgaand aan dat waarin de aanvraag ingediend wordt) onderhoud aan de fundering, de overige delen van de hoofdraagconstructie en de uitwendige scheidingsconstructie van het gebouw te verwachten is.</text:p>
                    </text:list-item>
                    <text:list-item text:style-override="id1-3-2-2-3-3-4-3-2">
                      <text:number>b.</text:number>
                      <text:p text:style-name="al">het uiterlijk van het gebouw afbreuk doet aan het aanzien der gemeente, zulks ter beoordeling van het college;</text:p>
                    </text:list-item>
                  </text:list>
                </text:list-item>
              </text:list>
            </text:section>
            <text:section text:name="artikel_id1-3-2-2-3-4" text:style-name="artikel">
              <text:p text:style-name="artikel_kop_titel"><text:span text:style-name="artikel_kop_label">Artikel</text:span> <text:span text:style-name="artikel_kop_nr">15</text:span> Voorwaarden bij splitsen van woonruimte</text:p>
              <text:p text:style-name="al">Aan een vergunning als bedoeld in artikel 22 van de Wet worden de volgende voorwaarden verbonden:</text:p>
              <text:list text:style-name="id1-3-2-2-3-4-3">
                <text:list-item text:style-override="id1-3-2-2-3-4-3-1">
                  <text:number>a.</text:number>
                  <text:p text:style-name="al">De voorwaarde dat de vergunning pas gebruikt mag worden als zij onherroepelijk is geworden.</text:p>
                </text:list-item>
                <text:list-item text:style-override="id1-3-2-2-3-4-3-2">
                  <text:number>b.</text:number>
                  <text:p text:style-name="al">De voorwaarde dat van de vergunning ingevolge artikel 9, eerste lid, van de Verordening binnen twaalf maanden na het onherroepelijk worden ervan gebruikt moet worden gemaa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 en intrekking</text:p>
              <text:p text:style-name="al">Deze regeling treedt in werking op de dag na bekendmaking / specifieke datum die ligt na datum vaststelling.</text:p>
            </text:section>
            <text:section text:name="artikel_id1-3-2-2-4-3" text:style-name="artikel">
              <text:p text:style-name="artikel_kop_titel"><text:span text:style-name="artikel_kop_label">Artikel</text:span> <text:span text:style-name="artikel_kop_nr">17</text:span> Citeertitel</text:p>
              <text:p text:style-name="al">Dit besluit wordt aangehaald als ‘Nadere regels Verordening beheer woonruimtevoorraad Schiedam 2016’. </text:p>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de gemeente Schiedam in zijn vergadering van 13-09-2016. </text:p>
          </text:section>
          <text:section text:name="ondertekening_id1-3-2-3-2">
            <text:p><text:span text:style-name="functie">De secretaris,</text:span></text:p>
            <text:p><text:span text:style-name="ondertekening_naam">
            <text:span text:style-name="voornaam"> drs. K. </text:span>
            <text:span text:style-name="achternaam">Handstede</text:span>
          </text:span></text:p>
            <text:p><text:span text:style-name="functie">De voorzitter,</text:span></text:p>
            <text:p><text:span text:style-name="ondertekening_naam">
            <text:span text:style-name="voornaam"> C.H.J. </text:span>
            <text:span text:style-name="achternaam">Lamers</text:span>
          </text:span></text:p>
          </text:section>
        </text:section>
        <text:section text:name="bijlage_id1-3-2-4" text:style-name="bijlage">
          <text:p text:style-name="bijlage_top"/>
          <text:p text:style-name="hoofdstuk_kop">
            <text:span text:style-name="nadrukvet">Toelichting bij</text:span>
            <text:span text:style-name="nadrukvet">Nadere regels Verordening beheer woonruimtevoorraad Schiedam 2016</text:span>
          </text:p>
          <text:p text:style-name="al"/>
          <text:p text:style-name="al">
          <text:span text:style-name="nadrukvet">Hoofdstuk 1 Inleiding</text:span>
        </text:p>
          <text:p text:style-name="al"/>
          <text:p text:style-name="al">Dit uitvoeringsbeleid beschrijft hoe het college omgaat met de bevoegdheden die zij op grond van de Verordening beheer woonruimtevoorraad Schiedam 2016 (hierna: de Verordening) kunnen uitoefenen. De nadere regels zijn <text:span text:style-name="nadrukcur">algemeen verbindende voorschriften (regels). </text:span></text:p>
          <text:p text:style-name="al"> </text:p>
          <text:p text:style-name="al">
          <text:span text:style-name="nadrukcur">Artikel 1</text:span>
        </text:p>
          <text:p text:style-name="al">De in deze regeling gehanteerde begrippen hebben dezelfde betekenis als de in de Wet en de in de Verordening gehanteerde gelijkluidende begrippen. De in dit artikel gegeven begripsbepalingen betreffen begrippen die niet gebruikt worden in de Wet of de Verordening.</text:p>
          <text:p text:style-name="al"/>
          <text:p text:style-name="al">
          <text:span text:style-name="nadrukvet">Hoofdstuk 2 De vergunning voor onttrekken, omzetten (kamerverhuur) en woningvormen </text:span>
        </text:p>
          <text:p text:style-name="al"/>
          <text:p text:style-name="al">
          <text:span text:style-name="nadrukvet">
            <text:span text:style-name="nadrukcur">§ 2.1 De vergunningaanvraag</text:span>
          </text:span>
        </text:p>
          <text:p text:style-name="al"/>
          <text:p text:style-name="al">
          <text:span text:style-name="nadrukcur">Artikel 2</text:span>
        </text:p>
          <text:p text:style-name="al">Op het formulier is vermeld welke gegevens de aanvrager bij de aanvraag moet indienen.</text:p>
          <text:p text:style-name="al"/>
          <text:p text:style-name="al">Een aanvraag is onvolledig als het aanvraagformulier niet wordt gebruikt, niet helemaal wordt ingevuld of als niet alle in te dienen gegevens worden aangeleverd.</text:p>
          <text:p text:style-name="al"/>
          <text:p text:style-name="al">Een onvolledige aanvraag kan buiten behandeling gelaten worden. Wel moet de aanvrager de mogelijkheid krijgen om de aanvraag aan te vullen. Dat gebeurt door de aanvrager schriftelijk (in een brief) een hersteltermijn te bieden: een redelijke termijn waarbinnen de ontbrekende gegevens alsnog ingediend moeten zijn. Daarbij wordt de aanvrager medegedeeld welke gegevens ontbreken en dat de aanvraag buiten behandeling zal worden gesteld als de verzochte gegevens niet binnen de termijn worden aangeleverd. Zie verder artikel 4:5 van de Algemene wet bestuursrecht.</text:p>
          <text:p text:style-name="al"/>
          <text:p text:style-name="al">Het buiten behandeling laten van een aanvraag is een besluit als bedoeld in artikel 1:3 van de Algemene wet bestuursrecht en moet ingevolge artikel 4:5, vierde lid van de Awb binnen 4 weken naar het verstrijken van de gegeven herteltermijn gebeuren. De aanvrager kan tegen zo’n besluit bezwaar maken.</text:p>
          <text:p text:style-name="al"/>
          <text:p text:style-name="al">
          <text:span text:style-name="nadrukvet">
            <text:span text:style-name="nadrukcur">§ 2.2 Onttrekken</text:span>
          </text:span>
        </text:p>
          <text:p text:style-name="al"/>
          <text:p text:style-name="al">
          <text:span text:style-name="nadrukcur">Artikel 3</text:span>
        </text:p>
          <text:p text:style-name="al">Van onttrekken is bijvoorbeeld sprake wanneer de benedenverdieping van een woning veranderd wordt in een winkel.</text:p>
          <text:p text:style-name="al"/>
          <text:p text:style-name="al">Bij vergunningaanvragen voor onttrekken wordt naast de belangen van aanvrager gelet op de volgende belangen:</text:p>
          <text:list text:style-name="id1-3-2-4-29">
            <text:list-item text:style-override="id1-3-2-4-29-1">
              <text:number>a.</text:number>
              <text:p text:style-name="al">het belang van behoud of samenstelling van de woonruimtevoorraad; en,</text:p>
            </text:list-item>
            <text:list-item text:style-override="id1-3-2-4-29-2">
              <text:number>b.</text:number>
              <text:p text:style-name="al">de toestand van het gebouw.</text:p>
            </text:list-item>
          </text:list>
          <text:p text:style-name="al"/>
          <text:p text:style-name="al">Artikel 3 geeft invulling aan de in artikel 5 van de Verordening genoemde weigeringgronden inzake vergunningaanvragen voor ontrekken. Het feit dat een weigeringgrond niet in artikel 3 uitgewerkt is, betekent niet dat een aangevraagde vergunning niet met toepassing van de niet-uitgewerkte weigeringgrond, artikel 5 van de Verordening, geweigerd kan worden.</text:p>
          <text:p text:style-name="al"/>
          <text:p text:style-name="al">De in het vijfde lid omschreven afwijkingssbevoegdheid is bedoeld voor situaties waar de afweging van het algemene belang op stedelijke schaal noopt tot afwijking van de hier gegeven regels.</text:p>
          <text:p text:style-name="al"/>
          <text:p text:style-name="al">
          <text:span text:style-name="nadrukcur">Artikel 4</text:span>
        </text:p>
          <text:p text:style-name="al">Aan een vergunning voor onttrekken worden voorwaarden en voorschriften verbonden. De voorwaarde hebben betrekking op het verlenen van de vergunning. In de voorschriften zijn eisen opgenomen waaraan de vergunninghouder zich moet houden bij het gebruik van de vergunning. </text:p>
          <text:p text:style-name="al"/>
          <text:p text:style-name="al">Sub b van artikel 4 hangt samen met artikel 4, eerste lid, van de Verordening en artikel 26, eerste lid, onder a van de Wet.</text:p>
          <text:p text:style-name="al"/>
          <text:p text:style-name="al">
          <text:span text:style-name="nadrukcur">Artikel 5</text:span>
        </text:p>
          <text:p text:style-name="al">Op basis van dit artikel 26 van de Wet kan een vergunning voor onttrekken ingetrokken worden. Intrekken is mogelijk als de vergunninghouder zich niet aan de voorwaarden en voorschriften houdt. Intrekken van de vergunning is ook mogelijk als er sprake is van overlast of gevaar. In dit artikel wordt gespecificeerd in welke situaties er sprake is van omstandigheden op basis waarvan de vergunning kan worden ingetrokken. </text:p>
          <text:p text:style-name="al">Een vergunning als bedoeld in artikel 21 onder a van de Wet ten behoeve van onttrekken kan ingevolge artikel 26, eerste lid, van de Wet worden ingetrokken indien gehandeld is met een aan de vergunning verbonden voorwaarde of voorschrift. </text:p>
          <text:p text:style-name="al">Het college kan, ingevolge artikel 26, eerste lid, onder a van de Wet en artikel 4, eerste lid, van de Verordening, na het onherroepelijk worden van de vergunning, deze intrekken als er binnen 12 maanden na het onherroepelijk worden geen gebruik gemaakt is van de vergunning.</text:p>
          <text:p text:style-name="al"/>
          <text:p text:style-name="al">
          <text:span text:style-name="nadrukvet">
            <text:span text:style-name="nadrukcur">§ 2.3 samenvoegen</text:span>
          </text:span>
        </text:p>
          <text:p text:style-name="al"/>
          <text:p text:style-name="al">
          <text:span text:style-name="nadrukcur">Artikel 6</text:span>
        </text:p>
          <text:p text:style-name="al">Bij samenvoegen worden twee of meer woningen verbouwd tot één woonruimte, zie artikel 21, aanhef en onder b, van de Wet. Het gaat dan vaak om twee (of meer) woningen die bouwkundig samengevoegd worden tot één woning.</text:p>
          <text:p text:style-name="al"/>
          <text:p text:style-name="al">Bij vergunningaanvragen voor samenvoegen wordt naast de belangen van aanvrager gelet op het belang van behoud of samenstelling van de woonruimtevoorraad.</text:p>
          <text:p text:style-name="al"/>
          <text:p text:style-name="al">Ingevolge artikel 21 onder b van de Wet is er voor samenvoegen geen vergunningplicht indien de eigenaar één van de samen te voegen woningen bewoont.</text:p>
          <text:p text:style-name="al"/>
          <text:p text:style-name="al">Artikel 6 geeft invulling aan de in artikel 5 van de Verordening genoemde weigeringsgronden inzake samenvoegen. Het feit dat een weigeringgrond niet in artikel 6 uitgewerkt is, betekent niet dat een aangevraagde vergunning niet met toepassing van de niet-uitgewerkte weigeringgrond, artikel 5 van de Verordening, geweigerd kan worden.</text:p>
          <text:p text:style-name="al"/>
          <text:p text:style-name="al">
          <text:span text:style-name="nadrukcur">Artikel 7</text:span>
        </text:p>
          <text:p text:style-name="al">Aan een vergunning voor samenvoegen worden voorwaarden verbonden. De voorwaarden hebben betrekking op het verlenen van de vergunning.</text:p>
          <text:p text:style-name="al">Een vergunning als bedoeld in artikel 21 onder b van de Wet ten behoeve van samenvoegen kan ingevolge artikel 26, eerste lid, van de Wet worden ingetrokken indien gehandeld is in strijd met een aan de vergunning verbonden voorwaarde. Het college kan, ingevolge artikel 26 van de Wet, na onherroepelijk worden van de vergunning, deze intrekken als er binnen 12 maanden na het onherroepelijk worden geen gebruik gemaakt is van de vergunning.</text:p>
          <text:p text:style-name="al"/>
          <text:p text:style-name="al">
          <text:span text:style-name="nadrukvet">
            <text:span text:style-name="nadrukcur">§2.4 Omzetten (kamerverhuur)</text:span>
          </text:span>
        </text:p>
          <text:p text:style-name="al"/>
          <text:p text:style-name="al">
          <text:span text:style-name="nadrukcur">Artikel 8</text:span>
        </text:p>
          <text:p text:style-name="al">Bij kamerverhuur wordt een gedeelte van een woning als kamer slaap- en verblijfseenheid in gebruik gegeven aan een kamerbewoner. Dit is bijvoorbeeld een student, iemand die een onzelfstandige woonruimte zoekt of iemand die tijdelijk in verband met werk in de kamer verblijft. Vrijwel altijd is sprake van een huursituatie of een kamer die door een werkgever ter beschikking is gesteld. </text:p>
          <text:p text:style-name="al"/>
          <text:p text:style-name="al">Het geheel of gedeeltelijk veranderen van een woning in een kamerverhuurpand is een vorm van omzetten als bedoeld in artikel 21, aanhef en onder c, van de Wet. Voor kamerverhuur is dan ook een vergunning nodig, zie artikel 2 van de Verordening.</text:p>
          <text:p text:style-name="al"/>
          <text:p text:style-name="al">Bij vergunningaanvragen voor kamerverhuur wordt naast de belangen van aanvrager gelet op de volgende belangen:</text:p>
          <text:list text:style-name="id1-3-2-4-68">
            <text:list-item text:style-override="id1-3-2-4-68-1">
              <text:number>a.</text:number>
              <text:p text:style-name="al">het belang van behoud of samenstelling van de woonruimtevoorraad;</text:p>
            </text:list-item>
            <text:list-item text:style-override="id1-3-2-4-68-2">
              <text:number>b.</text:number>
              <text:p text:style-name="al">de toestand van het gebouw;</text:p>
            </text:list-item>
            <text:list-item text:style-override="id1-3-2-4-68-3">
              <text:number>c.</text:number>
              <text:p text:style-name="al">de invloed van de voorgenomen kamerverhuur op de woon- en leefomgeving.</text:p>
            </text:list-item>
          </text:list>
          <text:p text:style-name="al"/>
          <text:p text:style-name="al">Artikel 8 geeft invulling aan de in artikel 5 van de Verordening genoemde weigeringsgronden inzake vergunningaanvragen voor kamerverhuur. </text:p>
          <text:p text:style-name="al">Het feit dat een weigeringgrond niet in artikel 6 uitgewerkt is, betekent niet dat een aangevraagde vergunning niet met toepassing van de niet-uitgewerkte weigeringgrond, artikel 5 van de Verordening, geweigerd kan worden.</text:p>
          <text:p text:style-name="al"/>
          <text:p text:style-name="al">
          <text:span text:style-name="nadrukcur">Artikel 9</text:span>
        </text:p>
          <text:p text:style-name="al">Aan een vergunning voor omzetten (kamerverhuur) worden voorwaarden en voorschriften verbonden. De voorwaarde hebben betrekking op het verlenen van de vergunning. In de voorschriften zijn eisen opgenomen waaraan de vergunninghouder zich moet houden bij het gebruik van de vergunning.</text:p>
          <text:p text:style-name="al"/>
          <text:p text:style-name="al">De vergunning is persoons- en zaaksgebonden en is niet-overdraagbaar. Een uitzondering is overdracht onder algemene titel, bijvoorbeeld door vererving of fusie van een bedrijf, conform artikel 4 lid 4 van de Verordening.</text:p>
          <text:p text:style-name="al">De vergunning vervalt als het pand door verkoop in andere handen komt. Een vergunninghouder kan de vergunning voor omzetten (kamerverhuur) niet meenemen naar een ander pand. </text:p>
          <text:p text:style-name="al"/>
          <text:p text:style-name="al">
          <text:span text:style-name="nadrukcur">Artikel 10</text:span>
        </text:p>
          <text:p text:style-name="al">Op basis van artikel 26 van de Wet kan een vergunning voor omzetten (kamerverhuur) ingetrokken worden. Intrekken is mogelijk als de vergunninghouder zich niet aan de voorwaarden en voorschriften houdt. Intrekken van de vergunning is daardoor en ingevolge artikel 6 van de Verordening ook mogelijk als er sprake is van overlast of gevaar. In dit artikel wordt gespecificeerd in welke situaties er sprake is van omstandigheden op basis waarvan de vergunning kan worden ingetrokken. </text:p>
          <text:p text:style-name="al"/>
          <text:p text:style-name="al">Een vergunning als bedoeld in artikel 21 onder c van de Wet ten behoeve van kamerverhuur kan ingevolge artikel 26, eerste lid, onder a van de Wet juncto artikel 6 van de Verordening worden ingetrokken indien in strijd gehandeld is met een aan de vergunning verbonden voorwaarde of voorschrift. </text:p>
          <text:p text:style-name="al"/>
          <text:p text:style-name="al">Het college kan, ingevolge artikel 26, eerste lid, onder a van de Wet en artikel 4, eerste lid, van de Verordening, na het onherroepelijk worden van de vergunning, deze intrekken als er binnen 12 maanden na het onherroepelijk worden geen gebruik gemaakt is van de vergunning</text:p>
          <text:p text:style-name="al"/>
          <text:p text:style-name="al">
          <text:span text:style-name="nadrukvet">
            <text:span text:style-name="nadrukcur">§ 2.5 woningvormen</text:span>
          </text:span>
        </text:p>
          <text:p text:style-name="al"/>
          <text:p text:style-name="al">
          <text:span text:style-name="nadrukcur">Artikel 11</text:span>
        </text:p>
          <text:p text:style-name="al">Bij woningvormen wordt woonruimte verbouwd tot twee of meer woonruimten, zie artikel 21, aanhef en onder d, van de Wet. Het gaat dan vaak om een woning die bouwkundig gedeeld wordt in twee of meer afzonderlijke woningen. Dit wordt ook wel <text:span text:style-name="nadrukcur">bouwkundig splitsen</text:span> genoemd als tegenhanger ten opzichte van het <text:span text:style-name="nadrukcur">juridisch splitsen</text:span> geregeld in artikel 22 van de Wet waarbij appartementsrechten gevormd worden.</text:p>
          <text:p text:style-name="al"/>
          <text:p text:style-name="al">Bij vergunningaanvragen voor woningvormen wordt naast de belangen van aanvrager gelet op de volgende belangen:</text:p>
          <text:list text:style-name="id1-3-2-4-92">
            <text:list-item text:style-override="id1-3-2-4-92-1">
              <text:number>a.</text:number>
              <text:p text:style-name="al">het belang van behoud of samenstelling van de woonruimtevoorraad; en,</text:p>
            </text:list-item>
            <text:list-item text:style-override="id1-3-2-4-92-2">
              <text:number>b.</text:number>
              <text:p text:style-name="al">de toestand van het gebouw.</text:p>
            </text:list-item>
          </text:list>
          <text:p text:style-name="al"/>
          <text:p text:style-name="al">Artikel 11 geeft invulling aan de in artikel 5 van de Verordening genoemde weigeringsgronden inzake woningvormen. Het feit dat een weigeringgrond niet in artikel 11 uitgewerkt is, betekent niet dat een aangevraagde vergunning niet met toepassing van de niet-uitgewerkte weigeringgrond, artikel 5 van de Verordening, geweigerd kan worden.</text:p>
          <text:p text:style-name="al"/>
          <text:p text:style-name="al">
          <text:span text:style-name="nadrukcur">Artikel 12</text:span>
        </text:p>
          <text:p text:style-name="al">Aan een vergunning voor woningvorming (bouwkundig splitsten) worden voorwaarden en voorschriften verbonden. De voorwaarden hebben betrekking op het verlenen van de vergunning. </text:p>
          <text:p text:style-name="al">Een vergunning als bedoeld in artikel 21 onder d van de Wet ten behoeve van woningvorming kan ingevolge artikel 26, eerste lid, van de Wet worden ingetrokken indien gehandeld is in strijd met een aan de vergunning verbonden voorwaarde. Het college kan, ingevolge artikel 26, eerste lid, onder a van de Wet, na onherroepelijk worden van de vergunning, deze intrekken als er binnen 12 maanden na het onherroepelijk worden geen gebruik gemaakt is van de vergunning.</text:p>
          <text:p text:style-name="al"/>
          <text:p text:style-name="al">
          <text:span text:style-name="nadrukvet">Hoofdstuk 3 De vergunning voor splitsen van woonruimte</text:span>
        </text:p>
          <text:p text:style-name="al"/>
          <text:p text:style-name="al">
          <text:span text:style-name="nadrukcur">Artikel 13</text:span>
        </text:p>
          <text:p text:style-name="al">Op het formulier is vermeld welke gegevens de aanvrager bij de aanvraag moet indienen.</text:p>
          <text:p text:style-name="al"/>
          <text:p text:style-name="al">Een aanvraag is onvolledig als het aanvraagformulier niet wordt gebruikt, niet helemaal wordt ingevuld of als niet alle in te dienen gegevens worden aangeleverd.</text:p>
          <text:p text:style-name="al"/>
          <text:p text:style-name="al">Een onvolledige aanvraag kan buiten behandeling gelaten worden. Wel moet de aanvrager de mogelijkheid krijgen om de aanvraag aan te vullen. Dat gebeurt door de aanvrager schriftelijk (in een brief) een hersteltermijn te bieden: een redelijke termijn waarbinnen de ontbrekende gegevens alsnog ingediend moeten zijn. Daarbij wordt de aanvrager medegedeeld welke gegevens ontbreken en dat de aanvraag buiten behandeling zal worden gesteld als de verzochte gegevens niet binnen de termijn worden aangeleverd. Zie verder artikel 4:5 van de Algemene wet bestuursrecht.</text:p>
          <text:p text:style-name="al"/>
          <text:p text:style-name="al">Het buiten behandeling laten van een aanvraag is een besluit als bedoeld in artikel 1:3 van de Algemene wet bestuursrecht en moet ingevolge artikel 4:5, vierde lid van de Awb binnen 4 weken naar het verstrijken van de gegeven herteltermijn gebeuren. De aanvrager kan tegen zo’n besluit bezwaar maken.</text:p>
          <text:p text:style-name="al"/>
          <text:p text:style-name="al">
          <text:span text:style-name="nadrukcur">Artikel 14</text:span>
        </text:p>
          <text:p text:style-name="al">Artikel 10 van de Verordening bevat de gronden waarop de vergunning geweigerd kan worden. Die weigeringgronden worden nader ingevuld in onderhavig artikel 14.</text:p>
          <text:p text:style-name="al">Lid 2 van artikel 14 heeft betrekking op de weigeringsgrond genoemd in artikel 10, eerste lid aanhef en onder a van de Verordening;</text:p>
          <text:p text:style-name="al">Lid 3, sub a van artikel 14 heeft betrekking op de weigeringsgrond genoemd in artikel 10, eerste lid 1 aanhef en onder b van de Verordening;</text:p>
          <text:p text:style-name="al">Lid 3, sub b van artikel 14 heeft betrekking op de weigeringsgrond genoemd in artikel 10, eerste lid, aanhef en onder d van de Verordening.</text:p>
          <text:p text:style-name="al"/>
          <text:p text:style-name="al">Teneinde aan lid 3 van artikel 14 te toetsen, levert aanvrager bij de aanvraag een bouwkundig rapport aan. Het rapport is opgesteld door een deskundige, overeenkomstig de meest recente normen van de Nationale Hypotheekgarantie.</text:p>
          <text:p text:style-name="al"/>
          <text:p text:style-name="al">
          <text:span text:style-name="nadrukcur">Artikel 15</text:span>
        </text:p>
          <text:p text:style-name="al">Aan een vergunning voor kadastrale splitsing worden voorwaarden verbonden. De voorwaarden hebben betrekking op het verlenen van de vergunning.</text:p>
          <text:p text:style-name="al">Een vergunning als bedoeld in artikel 22 van de Wet ten behoeve van splitsing kan ingevolge artikel 26, eerste lid, van de Wet worden ingetrokken indien gehandeld is in strijd met een aan de vergunning verbonden voorwaarde of voorschrift. Het college kan, ingevolge artikel 26 van de Wet, na onherroepelijk worden van de vergunning, deze intrekken als er binnen 12 maanden na het onherroepelijk worden geen gebruik gemaakt is van de vergunning.</text:p>
          <text:p text:style-name="al"/>
          <text:p text:style-name="al">
          <text:span text:style-name="nadrukvet">Hoofdstuk 4 Slotbepalingen</text:span>
        </text:p>
          <text:p text:style-name="al"/>
          <text:p text:style-name="al">
          <text:span text:style-name="nadrukcur">Artikel 16</text:span>
        </text:p>
          <text:p text:style-name="al">Dit artikel regelt wanneer de nadere regels van kracht zijn geworden.</text:p>
          <text:p text:style-name="al"/>
          <text:p text:style-name="al">
          <text:span text:style-name="nadrukcur">Artikel 17</text:span>
        </text:p>
          <text:p text:style-name="al">Dit artikel stelt de citeertitel van deze regeling vast.</text:p>
          <text:p text:style-name="al"/>
        </text:section>
        <text:section text:name="bijlage_id1-3-2-5" text:style-name="bijlage">
          <text:p text:style-name="bijlage_top"/>
          <text:p text:style-name="hoofdstuk_kop"><text:span text:style-name="label">bijlage </text:span> <text:span text:style-name="nr">I:</text:span> formulier artikel 3, de aanvraag voor onttrekken, samenvoegen, omzetten (kamerverhuur) en woningvormen</text:p>
          <text:p text:style-name="al"/>
          <text:p text:style-name="al">Aanvraag vergunning ontrekken/ samenvoegen/ omzetten/ woningvorm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Wanneer dit formulier invullen?</text:span>
                  </text:p>
                  <text:list text:style-name="id1-3-2-5-5-1-3-1-1-2">
                    <text:list-item text:style-override="id1-3-2-5-5-1-3-1-1-2-1">
                      <text:number>•</text:number>
                      <text:p text:style-name="table_al">Wanneer u, als eigenaar een zelfstandige woonruimte: </text:p>
                      <text:list text:style-name="id1-3-2-5-5-1-3-1-1-2-1-3">
                        <text:list-item text:style-override="id1-3-2-5-5-1-3-1-1-2-1-3-1">
                          <text:number>-</text:number>
                          <text:p text:style-name="table_al">wilt onttrekken aan de woonbestemming;</text:p>
                        </text:list-item>
                        <text:list-item text:style-override="id1-3-2-5-5-1-3-1-1-2-1-3-2">
                          <text:number>-</text:number>
                          <text:p text:style-name="table_al">wilt samenvoegen met andere woonruimte</text:p>
                        </text:list-item>
                        <text:list-item text:style-override="id1-3-2-5-5-1-3-1-1-2-1-3-3">
                          <text:number>-</text:number>
                          <text:p text:style-name="table_al">wilt omzetten in een onzelfstandige woonruimte;</text:p>
                        </text:list-item>
                        <text:list-item text:style-override="id1-3-2-5-5-1-3-1-1-2-1-3-4">
                          <text:number>-</text:number>
                          <text:p text:style-name="table_al">wilt omvormen in meer woonruimten (woningvorming) zoals bedoeld in artikel 21 van de Huisvestingswet 2014.</text:p>
                        </text:list-item>
                      </text:list>
                    </text:list-item>
                    <text:list-item text:style-override="id1-3-2-5-5-1-3-1-1-2-2">
                      <text:number>•</text:number>
                      <text:p text:style-name="table_al">Bijvoorbeeld:</text:p>
                      <text:list text:style-name="id1-3-2-5-5-1-3-1-1-2-2-3">
                        <text:list-item text:style-override="id1-3-2-5-5-1-3-1-1-2-2-3-1">
                          <text:number>◌</text:number>
                          <text:p text:style-name="table_al">U gaat een woning geheel of gedeeltelijk bedrijfsmatig gebruiken</text:p>
                        </text:list-item>
                        <text:list-item text:style-override="id1-3-2-5-5-1-3-1-1-2-2-3-2">
                          <text:number>◌</text:number>
                          <text:p text:style-name="table_al">U gaat woonruimten samenvoegen</text:p>
                        </text:list-item>
                        <text:list-item text:style-override="id1-3-2-5-5-1-3-1-1-2-2-3-3">
                          <text:number>◌</text:number>
                          <text:p text:style-name="table_al">U gaat in een woning aan kamerverhuur doen.</text:p>
                        </text:list-item>
                        <text:list-item text:style-override="id1-3-2-5-5-1-3-1-1-2-2-3-4">
                          <text:number>◌</text:number>
                          <text:p text:style-name="table_al">U gaat een woning verbouwen tot 2 of meer woonruimten.</text:p>
                        </text:list-item>
                      </text:list>
                    </text:list-item>
                  </text:list>
                  <text:p text:style-name="table_al">
                    <text:span text:style-name="nadrukvet">Welke bijlagen samen met dit formulier inleveren?</text:span>
                  </text:p>
                  <text:list text:style-name="id1-3-2-5-5-1-3-1-1-4">
                    <text:list-item text:style-override="id1-3-2-5-5-1-3-1-1-4-1">
                      <text:number>•</text:number>
                      <text:p text:style-name="table_al">Zie daarvoor de checklist op de laatste pagina van dit formulier.</text:p>
                    </text:list-item>
                  </text:list>
                  <text:p text:style-name="table_al">
                    <text:span text:style-name="nadrukvet">Wanneer wordt de aanvraag in behandeling genomen?</text:span>
                  </text:p>
                  <text:list text:style-name="id1-3-2-5-5-1-3-1-1-6">
                    <text:list-item text:style-override="id1-3-2-5-5-1-3-1-1-6-1">
                      <text:number>•</text:number>
                      <text:p text:style-name="table_al">Als dit formulier volledig is ingevuld en is ondertekend.</text:p>
                      <text:p text:style-name="table_al">Als alle in dit formulier gevraagde gegevens (bijlagen) zijn ingediend.</text:p>
                    </text:list-item>
                  </text:list>
                </table:table-cell>
                <table:table-cell table:style-name="entry" table:number-rows-spanned="1" table:number-columns-spanned="1">
                  <text:p text:style-name="table_al">
                    <text:span text:style-name="nadrukvet">Na het invullen stuurt u dit formulier op naar:</text:span>
                  </text:p>
                  <text:p text:style-name="table_al"> gemeente Schiedam</text:p>
                  <text:p text:style-name="table_al">Klant Contact Centrum </text:p>
                  <text:p text:style-name="table_al">Postbus 1501 </text:p>
                  <text:p text:style-name="table_al">3100 EA Schiedam</text:p>
                  <text:p text:style-name="table_al"/>
                  <text:p text:style-name="table_al">
                    <text:span text:style-name="nadrukvet">Hulp nodig?</text:span>
                  </text:p>
                  <text:p text:style-name="table_al">De medewerkers van Het Klant Contact Centrum helpen u graag! Bel: 14 010.</text:p>
                  <text:p text:style-name="table_al"/>
                  <text:p text:style-name="table_al">
                    <text:span text:style-name="nadrukvet">Let op!</text:span>
                  </text:p>
                  <text:p text:style-name="table_al">Bij bouwkundige wijzigingen kan tevens een omgevingsvergunning en/of een vergunning voor kadastrale splitsing verplicht zijn.</text:p>
                </table:table-cell>
              </table:table-row>
            </table:table>
            <text:p text:style-name="table_bottom"/>
          </text:section>
          <text:p text:style-name="al"/>
          <text:p text:style-name="al">
          <text:span text:style-name="nadrukvet">Aanvrager</text:span>
        </text:p>
          <text:p text:style-name="al">(Bedrijfs)naam :________________________________________________________ </text:p>
          <text:p text:style-name="al">BSN/ nummer KvK :________________________________________________________ </text:p>
          <text:p text:style-name="al">Contactpersoon :________________________________________________________ </text:p>
          <text:p text:style-name="al">Straat en huisnummer :________________________________________________________ </text:p>
          <text:p text:style-name="al">Postcode en plaats :________________________________________________________ </text:p>
          <text:p text:style-name="al">Telefoonnummer :________________________________________________________ </text:p>
          <text:p text:style-name="al">E-mailadres :________________________________________________________ </text:p>
          <text:p text:style-name="al"/>
          <text:p text:style-name="al">
          <text:span text:style-name="nadrukvet">Gemachtigde</text:span>
        </text:p>
          <text:p text:style-name="al">(Bedrijfs)naam :________________________________________________________ </text:p>
          <text:p text:style-name="al">Contactpersoon :________________________________________________________ </text:p>
          <text:p text:style-name="al">Straat en huisnummer :________________________________________________________ </text:p>
          <text:p text:style-name="al">Postcode en plaats :________________________________________________________ </text:p>
          <text:p text:style-name="al">Telefoonnummer :________________________________________________________ </text:p>
          <text:p text:style-name="al">E-mailadres :________________________________________________________ </text:p>
          <text:p text:style-name="al"/>
          <text:p text:style-name="al">
          <text:span text:style-name="nadrukvet">Gegevens van het gebouw waarop de aanvraag betrekking heeft</text:span>
        </text:p>
          <text:p text:style-name="al">Adres(sen) :________________________________________________________ </text:p>
          <text:p text:style-name="al">Postcode en plaats :________________________________________________________ </text:p>
          <text:p text:style-name="al">Kadastraal bekend :________________________________________________________ </text:p>
          <text:p text:style-name="al">Huidige WOZ waarde(n) : ______________________________________(peildatum:____________)</text:p>
          <text:p text:style-name="al"/>
          <text:p text:style-name="al">U vraagt de vergunning aan voor:</text:p>
          <text:list text:style-name="id1-3-2-5-31">
            <text:list-item text:style-override="id1-3-2-5-31-1">
              <text:number>□</text:number>
              <text:p text:style-name="al">
              <text:span text:style-name="nadrukvet">onttrekken</text:span> van woonruimte aan de woonbestemming zoals als bedoeld in art. 2 lid 1 onder a van de Verordening beheer woonruimtevoorraad Schiedam 2016. </text:p>
              <text:p text:style-name="al">Wat is het beoogde gebruik: ____________________________________</text:p>
            </text:list-item>
            <text:list-item text:style-override="id1-3-2-5-31-2">
              <text:number>□</text:number>
              <text:p text:style-name="al">
              <text:span text:style-name="nadrukvet">samenvoegen </text:span>van woonruimten zoals bedoeld in art. 2 lid lid 1 onder b van de Verordening beheer woonruimtevoorraad Schiedam 2016. Hoeveel woonruimten gaat u samenvoegen : ___ </text:p>
            </text:list-item>
            <text:list-item text:style-override="id1-3-2-5-31-3">
              <text:number>□</text:number>
              <text:p text:style-name="al">
              <text:span text:style-name="nadrukvet">omzetting</text:span> van zelfstandige in onzelfstandige woonruimte (kamerverhuur). Zoals bedoeld in art.2 lid 1 onder b van de Verordening beheer woonruimtevoorraad Schiedam 2016. </text:p>
              <text:p text:style-name="al">Aantal verhuurbare wooneenheden: _____. Aantal bewoners / slaapplaatsen (maximaal):____ </text:p>
            </text:list-item>
            <text:list-item text:style-override="id1-3-2-5-31-4">
              <text:number>□</text:number>
              <text:p text:style-name="al">
              <text:span text:style-name="nadrukvet">woningvorming </text:span>door verbouwing van een woning tot 2 of meer woonruimten, zoals bedoeld in art. 2 lid 1onder c van de Verordening beheer woonruimtevoorraad Schiedam 2016. </text:p>
              <text:p text:style-name="al">Hoeveel woningen worden gevormd:____. Iedere woning heeft een berging van_________m2</text:p>
            </text:list-item>
          </text:list>
          <text:p text:style-name="al"/>
          <text:p text:style-name="al">
          <text:span text:style-name="nadrukvet">Ondertekening</text:span>
        </text:p>
          <text:p text:style-name="al">Datum :_____________________ Handtekening aanvrager :_______________________ </text:p>
          <text:p text:style-name="al"/>
          <text:p text:style-name="al">Datum :_____________________ Handtekening gemachtigde :_______________________ </text:p>
          <text:p text:style-name="al"/>
          <text:p text:style-name="al">
          <text:span text:style-name="nadrukvet">Checklist bijlagen</text:span>
        </text:p>
          <text:p text:style-name="al">Voeg in ieder geval de volgende bijlagen / gegevens bij deze aanvraag *,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kopie van het <text:span text:style-name="nadrukvet">eigendomsbewijs</text:span> van het gebouw waarop de aanvraag betrekking heef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Plattegronden</text:span> van elke verdieping van het gebouw waarop de aanvraag betrekking heeft, van de situatie <text:span text:style-name="nadrukvet"><text:span text:style-name="nadrukondlijn">voor en na</text:span></text:span> de onttrekking/samenvoeging/omzetting/woningvorming: op deze plattegronden is aangegeven voor welke delen van het gebouw onttrekking/ samenvoeging/ omzetting/woningvorming plaats vindt. De schaal van de plattegrond mag niet groter zijn dan 1:100 en niet kleiner dan 1:200. </text:p>
                  <text:p text:style-name="table_al">
                    <text:span text:style-name="nadrukvet">Let op!!</text:span> Bij omzetting (kamerverhuur) de afzonderlijke wooneenheden op plattegrondtekening aangeg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kopie van de <text:span text:style-name="nadrukvet">melding brandveilig gebruik</text:span> als bedoeld in paragraaf 1.5 van het Bouwbesluit 2012, indien zo’n melding noodzakelijk is.</text:p>
                </table:table-cell>
              </table:table-row>
            </table:table>
            <text:p text:style-name="table_bottom"/>
          </text:section>
          <text:p text:style-name="al">* Mogelijk dient u desgevraagd aanvullende gegevens aan te leveren indien dit voor beoordeling van uw aanvraag van belang is.</text:p>
          <text:p text:style-name="al"/>
          <text:p text:style-name="al"> **Wij wijzen u erop dat een Bibob onderzoek onderdeel kan uitmaken van de behandeling van uw aanvraag. (Bibob = Wet bevordering integriteitbeoordelingen door het openbaar bestuur). </text:p>
          <text:p text:style-name="al"/>
        </text:section>
        <text:section text:name="bijlage_id1-3-2-6" text:style-name="bijlage">
          <text:p text:style-name="bijlage_top"/>
          <text:p text:style-name="hoofdstuk_kop"><text:span text:style-name="label">bijlage </text:span> <text:span text:style-name="nr">II:</text:span> formulier artikel 13, de aanvraag voor kadastraal splitsen van woonruimte</text:p>
          <text:p text:style-name="al"/>
          <text:p text:style-name="al">Aanvraag vergunning kadastrale splitsing</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Wanneer dit formulier invullen?</text:span>
                  </text:p>
                  <text:list text:style-name="id1-3-2-6-5-1-3-1-1-2">
                    <text:list-item text:style-override="id1-3-2-6-5-1-3-1-1-2-1">
                      <text:number>•</text:number>
                      <text:p text:style-name="table_al">Als u een vergunning wilt aanvragen voor kadastrale splitsing van een gebouw in appartementsrechten zoals bedoeld in artikel 22 van de Huisvestingswet 2014.</text:p>
                    </text:list-item>
                  </text:list>
                  <text:p text:style-name="table_al">
                    <text:span text:style-name="nadrukvet">Welke bijlagen samen met dit formulier inleveren?</text:span>
                  </text:p>
                  <text:list text:style-name="id1-3-2-6-5-1-3-1-1-4">
                    <text:list-item text:style-override="id1-3-2-6-5-1-3-1-1-4-1">
                      <text:number>•</text:number>
                      <text:p text:style-name="table_al">Zie daarvoor de checklist onderaan de laatste pagina van dit formulier.</text:p>
                    </text:list-item>
                  </text:list>
                  <text:p text:style-name="table_al">
                    <text:span text:style-name="nadrukvet">Wanneer wordt de aanvraag in behandeling genomen?</text:span>
                  </text:p>
                  <text:list text:style-name="id1-3-2-6-5-1-3-1-1-6">
                    <text:list-item text:style-override="id1-3-2-6-5-1-3-1-1-6-1">
                      <text:number>•</text:number>
                      <text:p text:style-name="table_al">Als dit formulier volledig is ingevuld en is ondertekend.</text:p>
                    </text:list-item>
                    <text:list-item text:style-override="id1-3-2-6-5-1-3-1-1-6-2">
                      <text:number>•</text:number>
                      <text:p text:style-name="table_al">Als alle in dit formulier gevraagde gegevens (bijlagen) zijn ingediend.</text:p>
                    </text:list-item>
                  </text:list>
                </table:table-cell>
                <table:table-cell table:style-name="entry" table:number-rows-spanned="1" table:number-columns-spanned="1">
                  <text:p text:style-name="table_al">
                    <text:span text:style-name="nadrukvet">Na het invullen stuurt u dit formulier op naar:</text:span> gemeente Schiedam</text:p>
                  <text:p text:style-name="table_al">Klant Contact Centrum </text:p>
                  <text:p text:style-name="table_al">Postbus 1501 </text:p>
                  <text:p text:style-name="table_al"> 3100 EA Schiedam</text:p>
                  <text:p text:style-name="table_al">
                    <text:span text:style-name="nadrukvet">Hulp nodig?</text:span>
                  </text:p>
                  <text:p text:style-name="table_al">De medewerkers van Het Klant Contact Centrum helpen u graag! Bel: 14 010.</text:p>
                  <text:p text:style-name="table_al">
                    <text:span text:style-name="nadrukvet">Let op!</text:span>
                  </text:p>
                  <text:p text:style-name="table_al">Bij bouwkundige wijzigingen kan tevens een omgevingsvergunning en/of een vergunning voor woningvorming verplicht zijn.</text:p>
                </table:table-cell>
              </table:table-row>
            </table:table>
            <text:p text:style-name="table_bottom"/>
          </text:section>
          <text:p text:style-name="al"/>
          <text:p text:style-name="al">
          <text:span text:style-name="nadrukvet">Aanvrager</text:span>
        </text:p>
          <text:p text:style-name="al">(Bedrijfs)naam :________________________________________________________ </text:p>
          <text:p text:style-name="al">BSN/ nummer KvK :________________________________________________________ </text:p>
          <text:p text:style-name="al">Contactpersoon :________________________________________________________ </text:p>
          <text:p text:style-name="al">Straat en huisnummer :________________________________________________________ </text:p>
          <text:p text:style-name="al">Postcode en plaats :________________________________________________________ </text:p>
          <text:p text:style-name="al">Telefoonnummer :________________________________________________________ </text:p>
          <text:p text:style-name="al">E-mailadres :________________________________________________________ </text:p>
          <text:p text:style-name="al"/>
          <text:p text:style-name="al">
          <text:span text:style-name="nadrukvet">Gemachtigde</text:span>
        </text:p>
          <text:p text:style-name="al">(Bedrijfs)naam :________________________________________________________ </text:p>
          <text:p text:style-name="al">Contactpersoon :________________________________________________________ </text:p>
          <text:p text:style-name="al">Straat en huisnummer :________________________________________________________ </text:p>
          <text:p text:style-name="al">Postcode en plaats :________________________________________________________ </text:p>
          <text:p text:style-name="al">Telefoonnummer :________________________________________________________ </text:p>
          <text:p text:style-name="al">E-mailadres :________________________________________________________ </text:p>
          <text:p text:style-name="al"/>
          <text:p text:style-name="al">
          <text:span text:style-name="nadrukvet">Gegevens van het gebouw waarop de aanvraag betrekking heeft</text:span>
        </text:p>
          <text:p text:style-name="al">Adres(sen) :________________________________________________________ </text:p>
          <text:p text:style-name="al">Postcode en plaats :________________________________________________________ </text:p>
          <text:p text:style-name="al"> Kadastraal bekend :________________________________________________________ </text:p>
          <text:p text:style-name="al">Huidige bestemming / gebruik :________________________________________________ </text:p>
          <text:p text:style-name="al">Bestemming / gebruik na splitsing :________________________________________________ </text:p>
          <text:p text:style-name="al">Huidige WOZ waarde(n) : ______________________________________(peildatum:____________)</text:p>
          <text:p text:style-name="al"/>
          <text:p text:style-name="al">
          <text:span text:style-name="nadrukvet">Notariaat</text:span>
        </text:p>
          <text:p text:style-name="al">Naam (bedrijf) :________________________________________________________ </text:p>
          <text:p text:style-name="al">Contactpersoon :________________________________________________________ </text:p>
          <text:p text:style-name="al">Straat en huisnummer :________________________________________________________ </text:p>
          <text:p text:style-name="al">Postcode en plaats :________________________________________________________ </text:p>
          <text:p text:style-name="al">Telefoonnummer, fax :________________________________________________________ </text:p>
          <text:p text:style-name="al">E-mailadres :________________________________________________________ </text:p>
          <text:p text:style-name="al"/>
          <text:p text:style-name="al">
          <text:span text:style-name="nadrukvet">Ondertekening</text:span>
        </text:p>
          <text:p text:style-name="al">Datum :_____________________ Handtekening aanvrager :_______________________ </text:p>
          <text:p text:style-name="al">Datum :_____________________ Handtekening gemachtigde :_______________________ </text:p>
          <text:p text:style-name="al"/>
          <text:p text:style-name="al">
          <text:span text:style-name="nadrukvet">Checklist bijlagen</text:span>
        </text:p>
          <text:p text:style-name="al">Voeg in ieder geval de volgende bijlagen / gegevens bij deze aanvraag *, **:</text:p>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kopie van het <text:span text:style-name="nadrukvet">eigendomsbewijs</text:span> van het gebouw waarop de aanvraag betrekking heef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ext:span text:style-name="nadrukvet">splitsingsplan </text:span>als bedoeld in artikel 109 van Boek 5 van het Burgerlijk Wetbo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text:span text:style-name="nadrukvet">plattegrondtekening</text:span> (splitsingstekening) van elke verdieping van het gebouw waarop de aanvraag betrekking heeft. Op de plattegrond zijn de door splitsing te realiseren eenheden aangegeven. De schaal van de plattegrondtekening mag niet groter zijn dan 1:100 en niet kleiner dan 1:2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opgave van het <text:span text:style-name="nadrukvet">gebruiksoppervlak</text:span> van de met splitsing te realiseren eenheden in m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text:span text:style-name="nadrukvet">bouwkundig rapport</text:span> over de actuele bouwkundige staat van het gebouw. Dit rapport dient te voldoen aan de meest recente normen van de Nationale Hypotheekgarantie. (Model Bouwkundig Rapport Nationale Hypotheek Garantie). Het rapport is opgesteld door een ter zake deskundig bouwkundig bedrijf dat als zodanig is ingeschreven bij de Kamer van Koophandel.</text:p>
                </table:table-cell>
              </table:table-row>
            </table:table>
            <text:p text:style-name="table_bottom"/>
          </text:section>
          <text:p text:style-name="al">* Mogelijk dient u desgevraagd aanvullende gegevens aan te leveren indien dit voor beoordeling van uw aanvraag van belang is.</text:p>
          <text:p text:style-name="al"/>
          <text:p text:style-name="al"> **Wij wijzen u erop dat een Bibob onderzoek onderdeel kan uitmaken van de behandeling van uw aanvraag. (Bibob = Wet bevordering integriteitbeoordelingen door het openbaar bestuu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566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6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6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ordening beheer woonruimtevoorraad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664</meta:user-defined>
    <meta:user-defined meta:name="OVERHEIDop.GmbID/DC.identifier">gmb-2016-165664</meta:user-defined>
    <meta:user-defined meta:name="OVERHEID.TaxonomieBeleidsagenda/OVERHEID.category">Huisvesting | Organisatie en beleid</meta:user-defined>
    <meta:user-defined meta:name="OVERHEID.Gemeente/DC.spatial">Schiedam</meta:user-defined>
    <meta:user-defined meta:name="DC.source">art. 4:81 Awb;1.0:c:BWBR0005537&amp;artikel=4%3A81&amp;g=2016-11-03</meta:user-defined>
    <meta:user-defined meta:name="DC.source">wet Gemw;1.0:c:BWBR0005416&amp;g=2016-07-01</meta:user-defined>
    <meta:user-defined meta:name="DC.source">art. 4 lid 1 Huisvestingswet 2014;1.0:c:BWBR0035303&amp;artikel=4&amp;lid=1&amp;g=2016-07-01</meta:user-defined>
    <meta:user-defined meta:name="DC.source">hfdst. 4 Huisvestingswet 2014;1.0:c:BWBR0035303&amp;hoofdstuk=4&amp;g=2016-07-01</meta:user-defined>
    <meta:user-defined meta:name="DC.source">hfdst. 6 Huisvestingswet 2014;1.0:c:BWBR0035303&amp;hoofdstuk=6&amp;g=2016-07-01</meta:user-defined>
    <meta:user-defined meta:name="OVERHEIDop.referentienummer">16INT00350</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op.externeBijlage">Bijlage I|exb-2016-40134</meta:user-defined>
    <meta:user-defined meta:name="OVERHEIDop.externeBijlage">Bijlage II|exb-2016-40135</meta:user-defined>
    <meta:user-defined meta:name="OVERHEIDop.versieInformatie"/>
  </office:meta>
</office:document-meta>
</file>