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ngs de Madepolderweg en Sigrid Undset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damwand langs een nieuw te graven watergang langs de Madepolderweg tussen 37T en 41B en langs Sigrid Undsetlaan (Vroondaal Zuid fase 1B)</text:p>
            <text:p text:style-name="common-al"/>
            <text:p text:style-name="common-al">Ons kenmerk: 20161565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langs de Madepolderweg en Sigrid Undsetlaan</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65659</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59</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59</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angs de Madepolderweg en Sigrid Undsetlaan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659</meta:user-defined>
    <meta:user-defined meta:name="OVERHEIDop.GmbID/DC.identifier">gmb-2016-165659</meta:user-defined>
    <meta:user-defined meta:name="DCTERMS.abstract">Het plaatsen van een damwand langs een nieuw te graven watergang langs de Madepolderweg tussen 37T en 41B en langs Sigrid Undsetlaan (Vroondaal Zuid fase 1B). Deze bekendmaking bevat de activiteit(en): bouwen.</meta:user-defined>
    <meta:user-defined meta:name="OVERHEIDop.referentienummer">201615652/61659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53</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op.externeBijlage">DMSPLATO-#24561461-v1-BM 161124 201615652 langs...|exb-2016-40132</meta:user-defined>
    <meta:user-defined meta:name="OVERHEID.EPSG28992/DC.spatial">73883.163 451346.198</meta:user-defined>
    <meta:user-defined meta:name="OVERHEIDop.versieInformatie"/>
  </office:meta>
</office:document-meta>
</file>