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aten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0160</text:p>
            <text:p text:style-name="common-al">Datum indiening: 14 november 2016</text:p>
            <text:p text:style-name="common-al">Omschrijving: nieuwe inrit ter hoogte van Statenlaan 12 (kleine campus)</text:p>
            <text:p text:style-name="common-al">Adres: Statenlaan 8 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5652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52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aten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652</meta:user-defined>
    <meta:user-defined meta:name="OVERHEIDop.GmbID/DC.identifier">gmb-2016-165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E</meta:user-defined>
    <meta:user-defined meta:name="OVERHEIDop.woonplaats">Arnhem</meta:user-defined>
    <meta:user-defined meta:name="OVERHEIDop.straatnaam">Sta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83 443635</meta:user-defined>
    <meta:user-defined meta:name="OVERHEIDop.versieInformatie"/>
  </office:meta>
</office:document-meta>
</file>