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661, 2131 BB Hoofddorp, Atelier Hartelijk, het afwijken van het bestemmingsplan ten behoeve van detailhandel, ondergeschikte horeca en het geven van workshops in het gebouw, 28-11-2016, zaak 2328691  (verleend op 24-11-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5650</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50</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50</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661, 2131 BB Hoofddorp, Atelier Hartelijk, het afwijken van het bestemmingsplan ten behoeve van detailhandel, ondergeschikte horeca en het geven van workshops in het gebouw, 28-11-2016, zaak 2328691  (verleend op 24-1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650</meta:user-defined>
    <meta:user-defined meta:name="OVERHEIDop.GmbID/DC.identifier">gmb-2016-16565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BB 661</meta:user-defined>
    <meta:user-defined meta:name="OVERHEIDop.woonplaats">Hoofddor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24 480210</meta:user-defined>
    <meta:user-defined meta:name="OVERHEIDop.versieInformatie"/>
  </office:meta>
</office:document-meta>
</file>