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ring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070</text:p>
            <text:p text:style-name="common-al">Datum indiening: 11 november 2016</text:p>
            <text:p text:style-name="common-al">Omschrijving: het bouwkundig samenvoegen van de woningen</text:p>
            <text:p text:style-name="common-al">Adres: Staringplein 32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64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ringplei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49</meta:user-defined>
    <meta:user-defined meta:name="OVERHEIDop.GmbID/DC.identifier">gmb-2016-165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DT 33</meta:user-defined>
    <meta:user-defined meta:name="OVERHEIDop.woonplaats">Arnhem</meta:user-defined>
    <meta:user-defined meta:name="OVERHEIDop.straatnaam">Staring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46 444692</meta:user-defined>
    <meta:user-defined meta:name="OVERHEIDop.versieInformatie"/>
  </office:meta>
</office:document-meta>
</file>