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ytgraaf veld 3b [kadastraal sectie: af, nr: 348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296</text:p>
            <text:p text:style-name="common-al">Datum indiening: 16 november 2016</text:p>
            <text:p text:style-name="common-al">Omschrijving: in de nabijheid van de persleiding in veld 3 Schuytgraaf zal tbv de hier te bouwen wijk, een riool, persleiding en drainage worden aangelegd en een weg bestaande uit elementenverharding</text:p>
            <text:p text:style-name="common-al">Adres: Schuytgraaf veld 3b [kadastraal sectie: af, nr: 3486]</text:p>
            <text:p text:style-name="last-al">Activiteiten: 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5646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4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4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ytgraaf veld 3b [kadastraal sectie: af, nr: 3486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46</meta:user-defined>
    <meta:user-defined meta:name="OVERHEIDop.GmbID/DC.identifier">gmb-2016-165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540 440197</meta:user-defined>
    <meta:user-defined meta:name="OVERHEIDop.versieInformatie"/>
  </office:meta>
</office:document-meta>
</file>