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GROTE OLIEBOLLEN SHOW 201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Grote Oliebollen Show 2016 op de Grote Markt van dinsdag 27 december 2016 tot en met vrijdag 30 december 2016, iedere dag van 10.00 uur tot 20.00 uur. Op de Grote Markt komt een caravan te staan waarin elke dag een radio- en tv-show wordt georganiseerd. </text:p>
            <text:p text:style-name="common-al"/>
            <text:p text:style-name="common-al">Vanaf 30 november 2016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De Grote Oliebollen Show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564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4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4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E GROTE OLIEBOLLEN SHOW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642</meta:user-defined>
    <meta:user-defined meta:name="OVERHEIDop.GmbID/DC.identifier">gmb-2016-1656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G 1</meta:user-defined>
    <meta:user-defined meta:name="OVERHEIDop.woonplaats">Schiedam</meta:user-defined>
    <meta:user-defined meta:name="OVERHEIDop.straatnaam">Grote mark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87 437116</meta:user-defined>
    <meta:user-defined meta:name="OVERHEIDop.versieInformatie"/>
  </office:meta>
</office:document-meta>
</file>