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Jolles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/>
            <text:p text:style-name="common-al">Zaakid: 195230372</text:p>
            <text:p text:style-name="common-al">Datum indiening: 15 november 2016</text:p>
            <text:p text:style-name="common-al">Omschrijving: verbouwen woning</text:p>
            <text:p text:style-name="common-al">Adres: Jollesstraat 1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5640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40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40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Jolles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640</meta:user-defined>
    <meta:user-defined meta:name="OVERHEIDop.GmbID/DC.identifier">gmb-2016-165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JE 1</meta:user-defined>
    <meta:user-defined meta:name="OVERHEIDop.woonplaats">Arnhem</meta:user-defined>
    <meta:user-defined meta:name="OVERHEIDop.straatnaam">Jolle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048 444877</meta:user-defined>
    <meta:user-defined meta:name="OVERHEIDop.versieInformatie"/>
  </office:meta>
</office:document-meta>
</file>