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Izaak Evertslaan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/>
            <text:p text:style-name="common-al">Zaakid: 195230311</text:p>
            <text:p text:style-name="common-al">Datum indiening: 17 november 2016</text:p>
            <text:p text:style-name="common-al">Omschrijving: het uitbreiden van bestaande zolderverdieping</text:p>
            <text:p text:style-name="common-al">Adres: Izaak Evertslaan 64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63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3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3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Izaak Evertslaa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39</meta:user-defined>
    <meta:user-defined meta:name="OVERHEIDop.GmbID/DC.identifier">gmb-2016-165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JK 64</meta:user-defined>
    <meta:user-defined meta:name="OVERHEIDop.woonplaats">Arnhem</meta:user-defined>
    <meta:user-defined meta:name="OVERHEIDop.straatnaam">Izaäk Evert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57 444939</meta:user-defined>
    <meta:user-defined meta:name="OVERHEIDop.versieInformatie"/>
  </office:meta>
</office:document-meta>
</file>