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Fanny Blankers-Koen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30159</text:p>
            <text:p text:style-name="common-al">Datum indiening: 14 november 2016</text:p>
            <text:p text:style-name="common-al">Omschrijving: het maken van een trapgat sparing in de dakvloer van een woning</text:p>
            <text:p text:style-name="common-al">Adres: Fanny Blankers-Koenstraat 35 </text:p>
            <text:p text:style-name="last-al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65637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637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637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Fanny Blankers-Koenstraat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165637</meta:user-defined>
    <meta:user-defined meta:name="OVERHEIDop.GmbID/DC.identifier">gmb-2016-1656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3LA 35</meta:user-defined>
    <meta:user-defined meta:name="OVERHEIDop.woonplaats">Arnhem</meta:user-defined>
    <meta:user-defined meta:name="OVERHEIDop.straatnaam">Fanny Blankers-Koen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032 442210</meta:user-defined>
    <meta:user-defined meta:name="OVERHEIDop.versieInformatie"/>
  </office:meta>
</office:document-meta>
</file>