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Sportlaan 8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7 november 2016 een aanvraag ontvangen voor het plaatsen van een lift op het perceel Sportlaan 8 in Hoogkarspel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65631</text:span><text:line-break/><text:date style:data-style-name="dag" text:fixed="true" text:date-value="2016-11-28"/><text:line-break/><text:date style:data-style-name="jaar" text:fixed="true" text:date-value="2016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631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631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portlaan 8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8</meta:user-defined>
    <meta:user-defined meta:name="OVERHEIDop.publicationIssue">165631</meta:user-defined>
    <meta:user-defined meta:name="OVERHEIDop.GmbID/DC.identifier">gmb-2016-1656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16CN 8</meta:user-defined>
    <meta:user-defined meta:name="OVERHEIDop.woonplaats">Hoogkarspel</meta:user-defined>
    <meta:user-defined meta:name="OVERHEIDop.straatnaam">Sportlaan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anvraag</meta:user-defined>
    <meta:user-defined meta:name="OVERHEID.EPSG28992/DC.spatial">141267 522661</meta:user-defined>
    <meta:user-defined meta:name="OVERHEIDop.versieInformatie"/>
  </office:meta>
</office:document-meta>
</file>