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17, 2016-07407, bouwen van garage, 24 november</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63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3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3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17, 2016-07407, bouwen van garage, 24 novemb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630</meta:user-defined>
    <meta:user-defined meta:name="OVERHEIDop.GmbID/DC.identifier">gmb-2016-1656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69 489993</meta:user-defined>
    <meta:user-defined meta:name="OVERHEIDop.versieInformatie"/>
  </office:meta>
</office:document-meta>
</file>