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angeveldsloostraat 10, bouwen vrijstaande berging (zaaknummer 2492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angeveldsloostraat 10</text:span>
            <text:span text:style-name="nadrukvet"> – </text:span>ontvangen 22 november 2016 voor het bouwen van een vrijstaande berging i.p.v. aangebouwd aan de woning (wijziging op reeds verleende vergunning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562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2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2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veldsloostraat 10, bouwen vrijstaande berging (zaaknummer 2492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29</meta:user-defined>
    <meta:user-defined meta:name="OVERHEIDop.GmbID/DC.identifier">gmb-2016-165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RV</meta:user-defined>
    <meta:user-defined meta:name="OVERHEIDop.woonplaats">Zwolle</meta:user-defined>
    <meta:user-defined meta:name="OVERHEIDop.straatnaam">Langeveldsloo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551 505394</meta:user-defined>
    <meta:user-defined meta:name="OVERHEIDop.versieInformatie"/>
  </office:meta>
</office:document-meta>
</file>