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2016-07306, plaatsen erfafscheidingen voor alle percelen, verzonden 23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62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2016-07306, plaatsen erfafscheidingen voor alle percelen, verzonden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626</meta:user-defined>
    <meta:user-defined meta:name="OVERHEIDop.GmbID/DC.identifier">gmb-2016-165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17 490013</meta:user-defined>
    <meta:user-defined meta:name="OVERHEIDop.versieInformatie"/>
  </office:meta>
</office:document-meta>
</file>