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perkte milieutoets) Diamantweg 54,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een omgevingsvergunning, als bedoeld in artikel 2.1 in samenhang met artikel 2.4 van de Wet algemene bepalingen omgevingsrecht (activiteit milieu), verlenen voor het oprichten van een kunststofverwerkend bedrijf, Diamantweg 54 te Hapert.</text:p>
            <text:p text:style-name="common-al">Het besluit en relevante stukken liggen van 30 november 2016 tot en met 10 januari 2017 (zes weken) ter inzage bij het Klant Contact Centrum (KCC) in het gemeentehuis in Bladel. </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22 november 2016).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562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2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2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eperkte milieutoets) Diamantweg 54,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625</meta:user-defined>
    <meta:user-defined meta:name="OVERHEIDop.GmbID/DC.identifier">gmb-2016-165625</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LC 54</meta:user-defined>
    <meta:user-defined meta:name="OVERHEIDop.woonplaats">Hapert</meta:user-defined>
    <meta:user-defined meta:name="OVERHEIDop.straatnaam">Diamant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794 374030</meta:user-defined>
    <meta:user-defined meta:name="OVERHEIDop.versieInformatie"/>
  </office:meta>
</office:document-meta>
</file>