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ontheffing Winkeltijdenwet nacht van 28 op 29 december 2016 aan Fietsenhal J. Niks t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de Winkeltijdenwet voor de verkoop van vuurwerk in de nacht van 28 op 29 december 2016 vanaf 00.00 uur in het pand aan de Brugstraat 9 te Middenme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anuar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562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ontheffing Winkeltijdenwet nacht van 28 op 29 december 2016 aan Fietsenhal J. Niks te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20</meta:user-defined>
    <meta:user-defined meta:name="OVERHEIDop.GmbID/DC.identifier">gmb-2016-16562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C 9</meta:user-defined>
    <meta:user-defined meta:name="OVERHEIDop.woonplaats">Middenmeer</meta:user-defined>
    <meta:user-defined meta:name="OVERHEIDop.straatnaam">Brug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483 536073</meta:user-defined>
    <meta:user-defined meta:name="OVERHEIDop.versieInformatie"/>
  </office:meta>
</office:document-meta>
</file>