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op basis van artikel 8.40 Wet milieubeheer</text:p>
            <text:p text:style-name="common-al">Burgemeester en wethouders hebben de volgende melding ontvangen:</text:p>
            <text:p text:style-name="common-al">• Kunststofverwerkend bedrijf, Diamantweg 54 te Hapert, voor het vergroten van het productieoppervlak.</text:p>
            <text:p text:style-name="common-al"/>
            <text:p text:style-name="last-al">Tegen meldingen op basis van artikel 8.40 Wet milieubehe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561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1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619</meta:user-defined>
    <meta:user-defined meta:name="OVERHEIDop.GmbID/DC.identifier">gmb-2016-165619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LC 54</meta:user-defined>
    <meta:user-defined meta:name="OVERHEIDop.woonplaats">Hapert</meta:user-defined>
    <meta:user-defined meta:name="OVERHEIDop.straatnaam">Diamant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6794 374030</meta:user-defined>
    <meta:user-defined meta:name="OVERHEIDop.versieInformatie"/>
  </office:meta>
</office:document-meta>
</file>