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abenhauptstraat 1: voor het van houden van bingo-bij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zij geen bezwaar hebben tegen het houden van bingo-bijeenkomsten op 27 januari, 24 maart, 21 april, 29 september, 27 oktober, 24 november en 15 december 2017 in De Hoeksteen aan de Rabenhauptstraat 1 te Coevorden.</text:p>
            <text:p text:style-name="common-al"/>
            <text:p text:style-name="common-al"> Verleend op 22-11-2016.</text:p>
            <text:p text:style-name="common-al"/>
            <text:p text:style-name="common-al">Zaak 25702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61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Rabenhauptstraat 1: voor het van houden van bingo-bijeenkom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17</meta:user-defined>
    <meta:user-defined meta:name="OVERHEIDop.GmbID/DC.identifier">gmb-2016-165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Rabenhaupt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98 520544</meta:user-defined>
    <meta:user-defined meta:name="OVERHEIDop.versieInformatie"/>
  </office:meta>
</office:document-meta>
</file>