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 kleur van de dakpannen, Herenweg 107, 2361 EL Warmond, Kenmerk 20161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 kleur van de dakpannen</text:p>
            <text:p text:style-name="common-al">
            <text:span text:style-name="nadrukcur">Datum ontvangst </text:span>
            <text:span text:style-name="nadrukcur">24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561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 kleur van de dakpannen, Herenweg 107, 2361 EL Warmond, Kenmerk 20161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14</meta:user-defined>
    <meta:user-defined meta:name="OVERHEIDop.GmbID/DC.identifier">gmb-2016-16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L 107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04 468245</meta:user-defined>
    <meta:user-defined meta:name="OVERHEIDop.versieInformatie"/>
  </office:meta>
</office:document-meta>
</file>